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margin-top="0.106cm" fo:margin-bottom="0cm" style:contextual-spacing="false"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end" style:justify-single-word="false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paragraph-properties fo:margin-right="-0.501cm" fo:text-align="justify" style:justify-single-word="false"/>
    </style:style>
    <style:style style:name="P6" style:family="paragraph" style:parent-style-name="Standard_20__28_user_29_">
      <style:paragraph-properties fo:margin-left="2.501cm" fo:margin-right="-0.501cm" fo:margin-top="0.071cm" fo:margin-bottom="0cm" style:contextual-spacing="false" fo:text-align="justify" style:justify-single-word="false">
        <style:tab-stops>
          <style:tab-stop style:position="2.752cm"/>
          <style:tab-stop style:position="3.501cm"/>
        </style:tab-stops>
      </style:paragraph-properties>
    </style:style>
    <style:style style:name="P7" style:family="paragraph" style:parent-style-name="Standard_20__28_user_29_">
      <style:paragraph-properties fo:margin-right="-0.501cm"/>
    </style:style>
    <style:style style:name="P8" style:family="paragraph" style:parent-style-name="Standard_20__28_user_29_">
      <style:paragraph-properties fo:margin-left="2.501cm" fo:margin-right="-0.501cm" fo:margin-top="0.071cm" fo:margin-bottom="0cm" style:contextual-spacing="false">
        <style:tab-stops/>
      </style:paragraph-properties>
    </style:style>
    <style:style style:name="P9" style:family="paragraph" style:parent-style-name="Standard">
      <style:paragraph-properties fo:margin-top="0.099cm" fo:margin-bottom="0cm" style:contextual-spacing="false"/>
    </style:style>
    <style:style style:name="P10" style:family="paragraph" style:parent-style-name="Standard_20__28_user_29_">
      <style:paragraph-properties fo:margin-top="0.099cm" fo:margin-bottom="0cm" style:contextual-spacing="false"/>
    </style:style>
    <style:style style:name="P11" style:family="paragraph" style:parent-style-name="Text_20_body">
      <style:paragraph-properties fo:margin-top="0.099cm" fo:margin-bottom="0cm" style:contextual-spacing="false"/>
    </style:style>
    <style:style style:name="P12" style:family="paragraph" style:parent-style-name="Standard_20__28_user_29_">
      <style:paragraph-properties fo:margin-top="0.099cm" fo:margin-bottom="0cm" style:contextual-spacing="false"/>
      <style:text-properties fo:language="en" fo:country="US"/>
    </style:style>
    <style:style style:name="P13" style:family="paragraph" style:parent-style-name="Standard_20__28_user_29_">
      <style:paragraph-properties fo:margin-top="0.099cm" fo:margin-bottom="0cm" style:contextual-spacing="false"/>
      <style:text-properties style:font-name="Arial" fo:font-size="10pt" fo:font-weight="bold" style:font-name-asian="Arial" style:font-size-asian="10pt" style:font-weight-asian="bold" style:font-name-complex="Arial"/>
    </style:style>
    <style:style style:name="P14" style:family="paragraph" style:parent-style-name="Standard_20__28_user_29_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176cm" fo:margin-bottom="0.423cm" style:contextual-spacing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.176cm" fo:margin-bottom="0.176cm" style:contextual-spacing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.176cm" fo:margin-bottom="0.176cm" style:contextual-spacing="false"/>
      <style:text-properties style:font-name="Arial" fo:font-size="10pt" style:font-size-asian="10pt" style:font-size-complex="10pt"/>
    </style:style>
    <style:style style:name="P18" style:family="paragraph" style:parent-style-name="Standard"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top="0.176cm" fo:margin-bottom="0.176cm" style:contextual-spacing="fals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20" style:family="paragraph" style:parent-style-name="Paragraphe_20_de_20_liste">
      <style:paragraph-properties fo:margin-left="0cm">
        <style:tab-stops/>
      </style:paragraph-properties>
      <style:text-properties style:font-name="Arial"/>
    </style:style>
    <style:style style:name="P21" style:family="paragraph" style:parent-style-name="Standard">
      <style:paragraph-properties fo:margin-top="0.176cm" fo:margin-bottom="0.176cm" style:contextual-spacing="false"/>
    </style:style>
    <style:style style:name="P22" style:family="paragraph" style:parent-style-name="Standard">
      <style:paragraph-properties fo:margin-top="0.176cm" fo:margin-bottom="0.176cm" style:contextual-spacing="false" fo:break-before="page"/>
    </style:style>
    <style:style style:name="P23" style:family="paragraph" style:parent-style-name="Standard">
      <style:paragraph-properties fo:margin-top="0.176cm" fo:margin-bottom="0.423cm" style:contextual-spacing="false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rsid="00220de5" officeooo:paragraph-rsid="00220de5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220de5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249f98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fo:color="#004080" loext:opacity="100%" style:font-name="Arial" fo:font-size="10pt" style:font-size-asian="10pt" style:language-asian="fr" style:country-asian="FR" style:font-name-complex="Arial" style:font-size-complex="10pt" fo:background-color="#ffff00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fo:background-color="#ffff00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fo:background-color="transparent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  <style:text-properties fo:background-color="transparent"/>
    </style:style>
    <style:style style:name="P34" style:family="paragraph" style:parent-style-name="Standard" style:list-style-name="L8">
      <style:paragraph-properties fo:margin-left="0cm" fo:margin-right="0cm" fo:text-align="justify" style:justify-single-word="false" fo:text-indent="0cm" style:auto-text-indent="false" style:writing-mode="lr-tb"/>
      <style:text-properties officeooo:paragraph-rsid="00258a83"/>
    </style:style>
    <style:style style:name="P35" style:family="paragraph" style:parent-style-name="Standard" style:list-style-name="L10">
      <style:paragraph-properties fo:margin-left="0cm" fo:margin-right="0cm" fo:text-align="justify" style:justify-single-word="false" fo:text-indent="0cm" style:auto-text-indent="false" style:writing-mode="lr-tb"/>
      <style:text-properties officeooo:paragraph-rsid="00249f98"/>
    </style:style>
    <style:style style:name="P36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37" style:family="paragraph" style:parent-style-name="Standard_20__28_user_29_">
      <style:paragraph-properties fo:text-align="center" style:justify-single-word="false"/>
    </style:style>
    <style:style style:name="P38" style:family="paragraph" style:parent-style-name="Standard_20__28_user_29_">
      <style:paragraph-properties fo:margin-top="0cm" fo:margin-bottom="0.212cm" style:contextual-spacing="false" fo:text-align="center" style:justify-single-word="false"/>
      <style:text-properties officeooo:paragraph-rsid="00207c67"/>
    </style:style>
    <style:style style:name="P39" style:family="paragraph" style:parent-style-name="Standard_20__28_user_29_">
      <style:paragraph-properties fo:text-align="center" style:justify-single-word="false"/>
      <style:text-properties officeooo:paragraph-rsid="00207c67"/>
    </style:style>
    <style:style style:name="P40" style:family="paragraph" style:parent-style-name="Standard_20__28_user_29_">
      <style:paragraph-properties fo:text-align="center" style:justify-single-word="false"/>
      <style:text-properties officeooo:paragraph-rsid="00220de5"/>
    </style:style>
    <style:style style:name="P41" style:family="paragraph" style:parent-style-name="Standard_20__28_user_29_" style:list-style-name="L1">
      <style:paragraph-properties fo:margin-top="0.099cm" fo:margin-bottom="0cm" style:contextual-spacing="false"/>
    </style:style>
    <style:style style:name="P42" style:family="paragraph" style:parent-style-name="Standard_20__28_user_29_" style:list-style-name="L2">
      <style:paragraph-properties fo:margin-top="0.099cm" fo:margin-bottom="0cm" style:contextual-spacing="false"/>
    </style:style>
    <style:style style:name="P43" style:family="paragraph" style:parent-style-name="Standard_20__28_user_29_" style:list-style-name="L3">
      <style:paragraph-properties fo:margin-top="0.099cm" fo:margin-bottom="0cm" style:contextual-spacing="false"/>
    </style:style>
    <style:style style:name="P44" style:family="paragraph" style:parent-style-name="Standard_20__28_user_29_" style:list-style-name="L4">
      <style:paragraph-properties fo:margin-top="0.099cm" fo:margin-bottom="0cm" style:contextual-spacing="false"/>
    </style:style>
    <style:style style:name="P45" style:family="paragraph" style:parent-style-name="Standard_20__28_user_29_" style:list-style-name="L5">
      <style:paragraph-properties fo:margin-top="0.099cm" fo:margin-bottom="0cm" style:contextual-spacing="false"/>
    </style:style>
    <style:style style:name="P46" style:family="paragraph" style:parent-style-name="Standard_20__28_user_29_" style:list-style-name="L6">
      <style:paragraph-properties fo:text-align="center" style:justify-single-word="false"/>
      <style:text-properties style:font-name="Arial" fo:font-size="11pt" officeooo:paragraph-rsid="00220de5" style:font-size-asian="11pt" style:font-size-complex="11pt"/>
    </style:style>
    <style:style style:name="P47" style:family="paragraph" style:parent-style-name="Standard_20__28_user_29_">
      <style:paragraph-properties fo:margin-top="0.199cm" fo:margin-bottom="0cm" style:contextual-spacing="false"/>
      <style:text-properties style:font-name="Arial" fo:font-size="11pt" style:font-size-asian="11pt" style:font-size-complex="11pt"/>
    </style:style>
    <style:style style:name="P48" style:family="paragraph" style:parent-style-name="Standard_20__28_user_29_">
      <style:paragraph-properties fo:text-align="center" style:justify-single-word="false" fo:break-before="page"/>
      <style:text-properties fo:color="#004080" loext:opacity="100%" style:font-name="Arial" fo:font-size="10pt" style:text-underline-style="solid" style:text-underline-width="auto" style:text-underline-color="font-color" style:font-name-asian="Arial" style:font-size-asian="10pt" style:language-asian="fr" style:country-asian="FR" style:font-name-complex="Arial" style:font-size-complex="10pt" fo:background-color="#ffff00"/>
    </style:style>
    <style:style style:name="P49" style:family="paragraph" style:parent-style-name="Text_20_body" style:list-style-name="L2">
      <style:paragraph-properties fo:margin-top="0.099cm" fo:margin-bottom="0cm" style:contextual-spacing="false"/>
    </style:style>
    <style:style style:name="P50" style:family="paragraph" style:parent-style-name="Titre_20_et_20_contenu_7e_LT_7e_Gliederung_20_1" style:list-style-name="L6">
      <style:paragraph-properties fo:margin-top="0cm" fo:margin-bottom="0.176cm" style:contextual-spacing="false" style:line-height-at-least="0cm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1" style:family="paragraph" style:parent-style-name="Titre_20_et_20_contenu_7e_LT_7e_Gliederung_20_2">
      <style:paragraph-properties fo:margin-left="0cm" fo:margin-right="0cm" fo:margin-top="0.212cm" fo:margin-bottom="0.212cm" style:contextual-spacing="false" style:line-height-at-least="0cm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style:use-window-font-color="true" loext:opacity="0%" style:font-name="Arial" officeooo:rsid="00207c67" style:font-name-asian="Arial" style:font-name-complex="Arial"/>
    </style:style>
    <style:style style:name="T2" style:family="text">
      <style:text-properties style:use-window-font-color="true" loext:opacity="0%" style:font-name="Arial" fo:font-size="14pt" style:font-name-asian="Arial" style:font-size-asian="14pt" style:font-name-complex="Arial"/>
    </style:style>
    <style:style style:name="T3" style:family="text">
      <style:text-properties style:use-window-font-color="true" loext:opacity="0%" style:font-name="Arial" fo:font-size="14pt" fo:font-weight="bold" style:font-name-asian="Arial" style:font-size-asian="14pt" style:font-weight-asian="bold" style:font-name-complex="Arial" style:font-weight-complex="bold"/>
    </style:style>
    <style:style style:name="T4" style:family="text">
      <style:text-properties style:use-window-font-color="true" loext:opacity="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" style:family="text">
      <style:text-properties style:use-window-font-color="true" loext:opacity="0%" style:font-name="Arial" fo:font-size="10pt" style:font-name-asian="Arial" style:font-size-asian="10pt" style:font-name-complex="Arial"/>
    </style:style>
    <style:style style:name="T6" style:family="text">
      <style:text-properties style:use-window-font-color="true" loext:opacity="0%" style:font-name="Arial" fo:font-size="10pt" officeooo:rsid="00249f98" style:font-name-asian="Arial" style:font-size-asian="10pt" style:font-name-complex="Arial"/>
    </style:style>
    <style:style style:name="T7" style:family="text">
      <style:text-properties style:use-window-font-color="true" loext:opacity="0%" style:font-name="Arial" fo:font-size="10pt" style:font-name-asian="Arial" style:font-size-asian="10pt" style:language-asian="en" style:country-asian="US" style:font-name-complex="Arial" style:font-size-complex="10pt"/>
    </style:style>
    <style:style style:name="T8" style:family="text">
      <style:text-properties style:use-window-font-color="true" loext:opacity="0%" style:font-name="Arial" fo:font-size="10pt" fo:font-style="italic" style:font-name-asian="Arial" style:font-size-asian="10pt" style:font-style-asian="italic" style:font-name-complex="Arial"/>
    </style:style>
    <style:style style:name="T9" style:family="text">
      <style:text-properties style:use-window-font-color="true" loext:opacity="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0" style:family="text">
      <style:text-properties style:use-window-font-color="true" loext:opacity="0%" style:font-name="Arial" fo:font-size="10pt" fo:font-weight="bold" style:font-name-asian="Arial" style:font-size-asian="10pt" style:font-weight-asian="bold" style:font-name-complex="Arial"/>
    </style:style>
    <style:style style:name="T11" style:family="text">
      <style:text-properties style:use-window-font-color="true" loext:opacity="0%" style:font-name="Arial" fo:font-size="10pt" style:font-size-asian="10pt" style:language-asian="en" style:country-asian="US" style:font-size-complex="10pt"/>
    </style:style>
    <style:style style:name="T12" style:family="text">
      <style:text-properties style:use-window-font-color="true" loext:opacity="0%" style:font-name="Arial" fo:font-size="13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3pt" style:font-name-complex="Arial"/>
    </style:style>
    <style:style style:name="T13" style:family="text">
      <style:text-properties style:use-window-font-color="true" loext:opacity="0%" style:font-name="Arial" fo:font-size="13pt" style:text-underline-style="none" officeooo:rsid="00220de5" style:text-underline-mode="continuous" style:text-overline-mode="continuous" style:text-line-through-mode="continuous" style:font-name-asian="Arial" style:font-size-asian="13pt" style:font-name-complex="Arial"/>
    </style:style>
    <style:style style:name="T14" style:family="text">
      <style:text-properties style:use-window-font-color="true" loext:opacity="0%" style:font-name-asian="Arial" style:font-name-complex="Arial"/>
    </style:style>
    <style:style style:name="T15" style:family="text">
      <style:text-properties style:use-window-font-color="true" loext:opacity="0%" fo:font-weight="bold" style:font-weight-asian="bold" style:font-weight-complex="bold"/>
    </style:style>
    <style:style style:name="T16" style:family="text">
      <style:text-properties style:use-window-font-color="true" loext:opacity="0%" fo:font-weight="bold" officeooo:rsid="00220de5" style:font-weight-asian="bold" style:font-weight-complex="bold"/>
    </style:style>
    <style:style style:name="T17" style:family="text">
      <style:text-properties style:use-window-font-color="true" loext:opacity="0%" fo:font-weight="bold" officeooo:rsid="0022a357" style:font-weight-asian="bold" style:font-weight-complex="bold"/>
    </style:style>
    <style:style style:name="T18" style:family="text">
      <style:text-properties style:use-window-font-color="true" loext:opacity="0%"/>
    </style:style>
    <style:style style:name="T19" style:family="text">
      <style:text-properties style:use-window-font-color="true" loext:opacity="0%" fo:font-size="13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3pt" style:font-name-complex="Arial"/>
    </style:style>
    <style:style style:name="T20" style:family="text">
      <style:text-properties style:use-window-font-color="true" loext:opacity="0%" fo:font-size="13pt" style:text-underline-style="none" officeooo:rsid="00220de5" style:text-underline-mode="continuous" style:text-overline-mode="continuous" style:text-line-through-mode="continuous" style:font-name-asian="Arial" style:font-size-asian="13pt" style:font-name-complex="Arial"/>
    </style:style>
    <style:style style:name="T21" style:family="text">
      <style:text-properties style:use-window-font-color="true" loext:opacity="0%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2" style:family="text">
      <style:text-properties style:use-window-font-color="true" loext:opacity="0%" style:font-name="Arial" fo:font-size="13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3pt" style:font-name-complex="Arial"/>
    </style:style>
    <style:style style:name="T23" style:family="text">
      <style:text-properties style:use-window-font-color="true" loext:opacity="0%" style:font-name="Arial" fo:font-size="13pt" style:text-underline-style="none" officeooo:rsid="00220de5" style:text-underline-mode="continuous" style:text-overline-mode="continuous" style:text-line-through-mode="continuous" style:font-name-asian="Arial" style:font-size-asian="13pt" style:font-name-complex="Arial"/>
    </style:style>
    <style:style style:name="T24" style:family="text">
      <style:text-properties style:use-window-font-color="true" loext:opacity="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5" style:family="text">
      <style:text-properties style:use-window-font-color="true" loext:opacity="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T26" style:family="text">
      <style:text-properties style:use-window-font-color="true" loext:opacity="0%" style:font-name="Arial" fo:font-size="11pt" style:text-underline-style="none" officeooo:rsid="00220de5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T27" style:family="text">
      <style:text-properties style:use-window-font-color="true" loext:opacity="0%" style:font-name="Arial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T28" style:family="text">
      <style:text-properties style:use-window-font-color="true" loext:opacity="0%" style:font-name="Arial" style:text-underline-style="none" officeooo:rsid="00220de5" style:text-underline-mode="continuous" style:text-overline-mode="continuous" style:text-line-through-mode="continuous" style:font-name-asian="Arial" style:font-name-complex="Arial"/>
    </style:style>
    <style:style style:name="T29" style:family="text">
      <style:text-properties style:use-window-font-color="true" loext:opacity="0%" style:font-name="Arial" fo:font-weight="bold" style:font-name-asian="Arial" style:font-weight-asian="bold" style:font-name-complex="Arial" style:font-weight-complex="bold"/>
    </style:style>
    <style:style style:name="T30" style:family="text">
      <style:text-properties fo:color="#0000ff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31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32" style:family="text">
      <style:text-properties style:font-name="Arial" fo:font-size="10pt" style:font-name-asian="Arial" style:font-size-asian="10pt" style:font-name-complex="Arial"/>
    </style:style>
    <style:style style:name="T33" style:family="text">
      <style:text-properties style:font-name="Arial" fo:font-size="10pt" fo:font-style="italic" style:font-name-asian="Times New Roman" style:font-size-asian="10pt" style:font-style-asian="italic" style:font-size-complex="10pt" style:font-style-complex="italic"/>
    </style:style>
    <style:style style:name="T34" style:family="text">
      <style:text-properties style:font-name="Arial" fo:font-size="10pt" fo:font-style="italic" style:font-name-asian="Arial" style:font-size-asian="10pt" style:font-style-asian="italic" style:font-name-complex="Arial" style:font-style-complex="italic"/>
    </style:style>
    <style:style style:name="T35" style:family="text">
      <style:text-properties style:font-name="Arial" fo:font-size="10pt" fo:language="en" fo:country="US" fo:font-style="italic" style:font-name-asian="Arial" style:font-size-asian="10pt" style:font-style-asian="italic" style:font-name-complex="Arial" style:font-style-complex="italic"/>
    </style:style>
    <style:style style:name="T36" style:family="text">
      <style:text-properties style:font-name="Arial" fo:font-size="10pt" fo:language="en" fo:country="US" fo:font-weight="bold" style:font-name-asian="Arial" style:font-size-asian="10pt" style:font-weight-asian="bold" style:font-name-complex="Arial"/>
    </style:style>
    <style:style style:name="T37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8" style:family="text">
      <style:text-properties style:font-name="Arial" fo:font-size="10pt" style:font-size-asian="10pt" style:font-size-complex="10pt"/>
    </style:style>
    <style:style style:name="T39" style:family="text">
      <style:text-properties style:font-name="Arial" fo:font-size="10pt" style:font-size-asian="10pt" style:language-asian="fr" style:country-asian="FR" style:font-size-complex="10pt"/>
    </style:style>
    <style:style style:name="T40" style:family="text">
      <style:text-properties style:font-name="Arial" style:language-asian="fr" style:country-asian="FR"/>
    </style:style>
    <style:style style:name="T41" style:family="text">
      <style:text-properties fo:font-size="11pt" style:font-name-asian="Arial" style:font-size-asian="11pt" style:language-asian="en" style:country-asian="US" style:font-name-complex="Arial" style:font-size-complex="11pt"/>
    </style:style>
    <style:style style:name="T42" style:family="text">
      <style:text-properties fo:font-size="11pt" style:font-size-asian="11pt" style:language-asian="en" style:country-asian="US" style:font-size-complex="11pt"/>
    </style:style>
    <style:style style:name="T43" style:family="text">
      <style:text-properties fo:color="#5b5fc7" loext:opacity="100%" style:font-name="Calibri" fo:font-size="15pt" fo:language="fr" fo:country="FR" fo:font-weight="bold" style:font-size-asian="15pt" style:language-asian="en" style:country-asian="US" style:font-weight-asian="bold" style:font-name-complex="Calibri" style:font-size-complex="15pt" style:language-complex="ar" style:country-complex="SA" style:font-weight-complex="bold"/>
    </style:style>
    <style:style style:name="T44" style:family="text">
      <style:text-properties style:font-name="Calibri" fo:language="fr" fo:country="FR" style:language-asian="en" style:country-asian="US" style:font-name-complex="Calibri" style:language-complex="ar" style:country-complex="SA"/>
    </style:style>
    <style:style style:name="T45" style:family="text">
      <style:text-properties style:font-name="Calibri" fo:language="fr" fo:country="FR" style:language-asian="en" style:country-asian="US" style:font-name-complex="Calibri" style:language-complex="ar" style:country-complex="SA" fo:background-color="#ffff00"/>
    </style:style>
    <style:style style:name="T46" style:family="text">
      <style:text-properties style:font-name="Calibri" fo:language="fr" fo:country="FR" fo:font-weight="bold" style:language-asian="en" style:country-asian="US" style:font-weight-asian="bold" style:font-name-complex="Calibri" style:language-complex="ar" style:country-complex="SA" style:font-weight-complex="bold" fo:background-color="#ffff00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207c67" style:font-weight-asian="bold" style:font-weight-complex="bold"/>
    </style:style>
    <style:style style:name="T50" style:family="text">
      <style:text-properties fo:font-weight="bold" style:font-weight-asian="bold" style:font-weight-complex="bold" fo:background-color="#ffff00"/>
    </style:style>
    <style:style style:name="T51" style:family="text">
      <style:text-properties fo:font-weight="bold" style:font-weight-asian="bold" style:font-weight-complex="bold" fo:background-color="#ffff00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officeooo:rsid="00207c67"/>
    </style:style>
    <style:style style:name="T54" style:family="text">
      <style:text-properties officeooo:rsid="00220de5"/>
    </style:style>
    <style:style style:name="T55" style:family="text">
      <style:text-properties fo:font-size="16pt" fo:font-weight="bold" style:font-size-asian="16pt" style:font-weight-asian="bold"/>
    </style:style>
    <style:style style:name="T56" style:family="text">
      <style:text-properties fo:font-size="16pt" fo:font-weight="bold" style:font-size-asian="16pt" style:font-weight-asian="bold" style:font-size-complex="16pt" style:font-weight-complex="bold"/>
    </style:style>
    <style:style style:name="T57" style:family="text">
      <style:text-properties fo:font-size="16pt" fo:font-weight="bold" officeooo:rsid="00207c67" style:font-size-asian="16pt" style:font-weight-asian="bold" style:font-size-complex="16pt" style:font-weight-complex="bold"/>
    </style:style>
    <style:style style:name="T58" style:family="text">
      <style:text-properties fo:font-size="16pt" style:font-size-asian="16pt" style:font-size-complex="16pt"/>
    </style:style>
    <style:style style:name="T59" style:family="text">
      <style:text-properties fo:font-size="12pt" style:font-size-asian="12pt"/>
    </style:style>
    <style:style style:name="T60" style:family="text">
      <style:text-properties fo:color="#004080" loext:opacity="100%" style:font-name="Arial" fo:font-size="10pt" style:font-size-asian="10pt" style:language-asian="fr" style:country-asian="FR" style:font-name-complex="Arial" style:font-size-complex="10pt"/>
    </style:style>
    <style:style style:name="T61" style:family="text">
      <style:text-properties fo:color="#004080" loext:opacity="100%" style:font-name="Arial" fo:font-size="10pt" style:font-size-asian="10pt" style:language-asian="fr" style:country-asian="FR" style:font-name-complex="Arial" style:font-size-complex="10pt" fo:background-color="#ffff00"/>
    </style:style>
    <style:style style:name="T62" style:family="text">
      <style:text-properties fo:background-color="#ffff00"/>
    </style:style>
    <style:style style:name="T63" style:family="text">
      <style:text-properties fo:font-style="italic" style:font-style-asian="italic" style:font-style-complex="italic" fo:background-color="#ffff00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style:text-underline-style="solid" style:text-underline-width="auto" style:text-underline-color="font-color" fo:background-color="#ffff00"/>
    </style:style>
    <style:style style:name="T66" style:family="text">
      <style:text-properties fo:color="#ff0000" loext:opacity="100%" fo:background-color="#ffff00"/>
    </style:style>
    <style:style style:name="T67" style:family="text">
      <style:text-properties fo:color="#ff0000" loext:opacity="100%" fo:font-weight="bold" style:font-weight-asian="bold" style:font-weight-complex="bold" fo:background-color="#ffff00"/>
    </style:style>
    <style:style style:name="T68" style:family="text">
      <style:text-properties fo:color="#ff0000" loext:opacity="100%" style:font-name-asian="Times New Roman1" fo:background-color="#ffff00"/>
    </style:style>
    <style:style style:name="T69" style:family="text">
      <style:text-properties style:font-name-asian="Times New Roman1"/>
    </style:style>
    <style:style style:name="T70" style:family="text">
      <style:text-properties style:font-name-asian="Times New Roman1" fo:background-color="#ffff00"/>
    </style:style>
    <style:style style:name="T71" style:family="text">
      <style:text-properties style:font-name-asian="Times New Roman1" fo:background-color="#ffff00"/>
    </style:style>
    <style:style style:name="T72" style:family="text">
      <style:text-properties style:font-name-asian="Times New Roman1"/>
    </style:style>
    <style:style style:name="T73" style:family="text">
      <style:text-properties fo:color="#000000" loext:opacity="100%" fo:background-color="transparent" loext:char-shading-value="0" style:font-name-asian="Times New Roman1"/>
    </style:style>
    <style:style style:name="T74" style:family="text">
      <style:text-properties fo:color="#000000" loext:opacity="100%" fo:background-color="transparent" loext:char-shading-value="0" style:font-name-asian="Times New Roman1"/>
    </style:style>
    <style:style style:name="T75" style:family="text">
      <style:text-properties fo:color="#000000" loext:opacity="100%" fo:background-color="transparent" loext:char-shading-value="0"/>
    </style:style>
    <style:style style:name="T76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77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2cm" draw:visible-area-height="5.002cm" draw:ole-draw-aspect="1"/>
    </style:style>
    <text:list-style style:name="L1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OpenSymbol1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style:font-name="OpenSymbol1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OpenSymbol1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style:font-name="OpenSymbol1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OpenSymbol1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533cm"/>
        </style:list-level-properties>
        <style:text-properties style:font-name="OpenSymbol1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OpenSymbol1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803cm"/>
        </style:list-level-properties>
        <style:text-properties style:font-name="OpenSymbol1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Objet1" text:anchor-type="as-char" svg:y="0cm" svg:width="8.599cm" style:rel-width="scale" svg:height="4.36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38"><text:span text:style-name="Police_20_par_20_défaut"><text:span text:style-name="T1">Avis de réunion - rappel</text:span></text:span></text:p>
      <text:p text:style-name="P1"/>
      <text:p text:style-name="P1"><text:span text:style-name="Police_20_par_20_défaut"><text:span text:style-name="T2">Groupe de travail</text:span></text:span></text:p>
      <text:p text:style-name="P1"><text:span text:style-name="Police_20_par_20_défaut"><text:span text:style-name="T3">« Mesurer et comprendre la maltraitance des personnes vulnérables »</text:span></text:span></text:p>
      <text:p text:style-name="P4"/>
      <text:p text:style-name="P39"><text:span text:style-name="T56">21 novembre </text:span><text:span text:style-name="T57">2024</text:span><text:span text:style-name="T56"> à 9H30</text:span><text:span text:style-name="T58"> </text:span></text:p>
      <text:p text:style-name="P39"/>
      <text:p text:style-name="P39"><text:span text:style-name="T53">M</text:span>inistère du travail et de l’emploi</text:p>
      <text:p text:style-name="P39">Immeuble Tods</text:p>
      <text:p text:style-name="P39">78 rue Olivier de Serres (salle Sydney – RDC n°24).</text:p>
      <text:p text:style-name="P28"><text:span text:style-name="T54">Ou</text:span></text:p>
      <text:p text:style-name="P25">Microsoft teams</text:p>
      <text:p text:style-name="P26"><text:a xlink:type="simple" xlink:href="https://teams.microsoft.com/l/meetup-join/19%3ameeting_NGFjNzM2NjctNGI5Yy00ZTYxLTk0MzgtZWMwYjBkNjU2YzI1%40thread.v2/0?context=%7b%22Tid%22%3a%22035e5292-5a25-4509-bb08-a555f7d31a8b%22%2c%22Oid%22%3a%22cfef8811-7788-4ca3-a295-76cc948bb07d%22%7d" office:target-frame-name="_blank" xlink:show="new" text:style-name="Internet_20_link" text:visited-style-name="Visited_20_Internet_20_Link"><text:span text:style-name="Internet_20_Link"><text:span text:style-name="T43">Rejoignez la réunion maintenant</text:span></text:span></text:a> </text:p>
      <text:p text:style-name="P26"><text:span text:style-name="me-email-text-secondary"><text:span text:style-name="T44">ID de réunion : </text:span></text:span><text:span text:style-name="me-email-text"><text:span text:style-name="T44">368 113 498 37</text:span></text:span> </text:p>
      <text:p text:style-name="P26"><text:span text:style-name="me-email-text-secondary"><text:span text:style-name="T44">Code secret : </text:span></text:span><text:span text:style-name="me-email-text"><text:span text:style-name="T44">WvwEBZ</text:span></text:span> </text:p>
      <text:p text:style-name="P24"/>
      <text:p text:style-name="P2"><text:span text:style-name="Police_20_par_20_défaut"><text:span text:style-name="T8">Les participants présents dans les locaux du ministère de la Santé sont priés de se munir d’une pièce d’identité et du présent avis de réunion à partir de 9H15.</text:span></text:span></text:p>
      <text:p text:style-name="P4"/>
      <text:p text:style-name="P5"/>
      <text:p text:style-name="P5"><text:span text:style-name="Police_20_par_20_défaut"><text:span text:style-name="T9">Présidente</text:span></text:span><text:span text:style-name="Police_20_par_20_défaut"><text:span text:style-name="T5"> :<text:tab/>Geneviève Gueydan (IGAS)</text:span></text:span></text:p>
      <text:p text:style-name="P7"><text:span text:style-name="Police_20_par_20_défaut"><text:span text:style-name="T9">Rapporteurs</text:span></text:span><text:span text:style-name="Police_20_par_20_défaut"><text:span text:style-name="T5"> :<text:tab/>Valérie Carrasco (SSM-SI)</text:span></text:span></text:p>
      <text:p text:style-name="P8"><text:span text:style-name="Police_20_par_20_défaut"><text:span text:style-name="T5">Yara Makdessi (SSM Justice)</text:span></text:span></text:p>
      <text:p text:style-name="P6"><text:span text:style-name="Police_20_par_20_défaut"><text:span text:style-name="T6">Valérie Darriau</text:span></text:span><text:span text:style-name="Police_20_par_20_défaut"><text:span text:style-name="T5"> (SSM Santé)</text:span></text:span></text:p>
      <text:p text:style-name="P6"/>
      <text:p text:style-name="P4"><text:span text:style-name="Police_20_par_20_défaut"><text:span text:style-name="T9">Renseignements</text:span></text:span><text:span text:style-name="Police_20_par_20_défaut"><text:span text:style-name="T5"> : Sylvie Blanc, responsable du Pôle social/travail</text:span></text:span></text:p>
      <text:p text:style-name="P4"><text:span text:style-name="Police_20_par_20_défaut"><text:span text:style-name="T30">secretariat-general@cnis.fr</text:span></text:span><text:span text:style-name="Police_20_par_20_défaut"><text:span text:style-name="T5"> - <text:s/>01 87 69 57 10</text:span></text:span></text:p>
      <text:p text:style-name="P2"><text:span text:style-name="Police_20_par_20_défaut"><text:span text:style-name="T5"><text:tab/><text:tab/><text:tab/><text:tab/><text:tab/></text:span></text:span></text:p>
      <text:p text:style-name="P33" loext:marker-style-name="T60"/>
      <text:p text:style-name="P32" loext:marker-style-name="T62"><text:span text:style-name="T64">Ordre du jour :</text:span></text:p>
      <text:p text:style-name="P32" loext:marker-style-name="T62"/>
      <text:p text:style-name="P32" loext:marker-style-name="T62"/>
      <text:p text:style-name="P29" loext:marker-style-name="T62"><text:span text:style-name="T76">Préparation du rapport sur les Maltraitances envers les personnes vulnérables : </text:span><text:span text:style-name="T76">avancer dans la </text:span><text:span text:style-name="T76">coproduction des constats et recommandations</text:span><text:span text:style-name="T75"> </text:span></text:p>
      <text:list text:style-name="L8">
        <text:list-item>
          <text:p text:style-name="P34" loext:marker-style-name="T62"><text:span text:style-name="T73">Retour sur les sources identifiées par public et par type de sources </text:span><text:span text:style-name="T73">(atouts/limites/pistes d’amélioration)</text:span></text:p>
        </text:list-item>
        <text:list-item>
          <text:p text:style-name="P34" loext:marker-style-name="T62"><text:span text:style-name="T73">Stabilisation d</text:span><text:span text:style-name="T73">es recommandations sur le dispositif d’observation à construire </text:span></text:p>
        </text:list-item>
      </text:list>
      <text:list text:style-name="L10">
        <text:list-item>
          <text:p text:style-name="P35" loext:marker-style-name="T62"><text:span text:style-name="T73">Identification des points d’analyse partagés ou en débat au sein du groupe de travail</text:span></text:p>
        </text:list-item>
      </text:list>
      <text:p text:style-name="P24"/>
      <text:p text:style-name="P27"/>
      <text:p text:style-name="P48"><text:span text:style-name="Police_20_par_20_défaut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évision" style:family="paragraph">
      <style:paragraph-properties fo:orphans="2" fo:widows="2"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Objet_20_du_20_commentaire" style:display-name="Objet du commentaire" style:family="paragraph" style:parent-style-name="Comment" style:next-style-name="Commen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 style:vertical-align="auto"/>
      <style:text-properties style:use-window-font-color="true" loext:opacity="0%" fo:font-size="11pt" style:letter-kerning="false" style:font-name-asian="Calibri" style:font-family-asian="Calibri" style:font-family-generic-asian="swiss" style:font-pitch-asian="variable" style:font-size-asian="11pt" style:language-asian="fr" style:country-asian="FR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au_20_Normal1" style:display-name="Tableau 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7cm" fo:orphans="2" fo:widows="2" fo:hyphenation-ladder-count="no-limit" style:vertical-align="auto">
        <style:tab-stops/>
      </style:paragraph-properties>
      <style:text-properties fo:font-size="10pt" style:font-name-asian="Calibri" style:font-family-asian="Calibri" style:font-family-generic-asian="swiss" style:font-pitch-asian="variable" style:font-size-asian="10pt" style:language-asian="fr" style:country-asian="FR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contextual-spacing="false" style:line-height-at-least="0.353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contextual-spacing="false" style:line-height-at-least="0.353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swiss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style:font-family-generic="swiss" style:font-pitch="variable" fo:font-size="43.5pt" style:font-size-asian="43.5pt"/>
    </style:style>
    <style:style style:name="En-tête_20_A4" style:display-name="En-tête A4" style:family="paragraph" style:parent-style-name="A4">
      <style:text-properties style:font-name="Noto Sans" fo:font-family="'Noto Sans'" style:font-family-generic="swiss" style:font-pitch="variable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style:font-family-generic="swiss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swiss" style:font-pitch="variable" fo:font-size="47.5pt" style:font-size-asian="47.5pt"/>
    </style:style>
    <style:style style:name="Titre_20_A0" style:display-name="Titre A0" style:family="paragraph" style:parent-style-name="A0">
      <style:text-properties style:font-name="Noto Sans" fo:font-family="'Noto Sans'" style:font-family-generic="swiss" style:font-pitch="variable" fo:font-size="95.5pt" style:font-size-asian="95.5pt"/>
    </style:style>
    <style:style style:name="En-tête_20_A0" style:display-name="En-tête A0" style:family="paragraph" style:parent-style-name="A0">
      <style:text-properties style:font-name="Noto Sans" fo:font-family="'Noto Sans'" style:font-family-generic="swiss" style:font-pitch="variable" fo:font-size="71.5pt" style:font-size-asian="71.5pt"/>
    </style:style>
    <style:style style:name="Texte_20_A0" style:display-name="Texte A0" style:family="paragraph" style:parent-style-name="A0">
      <style:text-properties style:font-name="Noto Sans" fo:font-family="'Noto Sans'" style:font-family-generic="swiss" style:font-pitch="variable" fo:font-size="47.5pt" style:font-size-asian="47.5pt"/>
    </style:style>
    <style:style style:name="Image" style:family="paragraph">
      <style:text-properties style:font-name="Liberation Sans" fo:font-family="'Liberation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Plein" style:family="paragraph" style:parent-style-name="Formes"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>
      <style:text-properties fo:color="#ffffff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Contour" style:family="paragraph" style:parent-style-name="Formes"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>
      <style:text-properties fo:color="#355269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swiss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swiss" style:font-pitch="variable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swiss" style:font-pitch="variable" fo:font-size="18pt" style:font-size-asian="18pt"/>
    </style:style>
    <style:style style:name="Titre_20__2f__20_sous-titre_20__2f__20_texte_7e_LT_7e_Gliederung_20_1" style:display-name="Titre / sous-titre / texte~LT~Gliederung 1" style:family="paragraph">
      <style:paragraph-properties fo:margin-top="0.499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4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4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Titre_20__2f__20_sous-titre_20__2f__20_texte_7e_LT_7e_Gliederung_20_2" style:display-name="Titre / sous-titre / texte~LT~Gliederung 2" style:family="paragraph" style:parent-style-name="Titre_20__2f__20_sous-titre_20__2f__20_texte_7e_LT_7e_Gliederung_20_1">
      <style:paragraph-properties fo:margin-top="0.4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Titre_20__2f__20_sous-titre_20__2f__20_texte_7e_LT_7e_Gliederung_20_3" style:display-name="Titre / sous-titre / texte~LT~Gliederung 3" style:family="paragraph" style:parent-style-name="Titre_20__2f__20_sous-titre_20__2f__20_texte_7e_LT_7e_Gliederung_20_2">
      <style:paragraph-properties fo:margin-top="0.3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8pt" fo:letter-spacing="normal" fo:font-style="normal" fo:text-shadow="none" style:text-underline-style="none" fo:font-weight="normal" style:letter-kerning="true" style:font-size-asian="8pt" style:font-style-asian="normal" style:font-weight-asian="normal" style:text-emphasize="none"/>
    </style:style>
    <style:style style:name="Titre_20__2f__20_sous-titre_20__2f__20_texte_7e_LT_7e_Gliederung_20_4" style:display-name="Titre / sous-titre / texte~LT~Gliederung 4" style:family="paragraph" style:parent-style-name="Titre_20__2f__20_sous-titre_20__2f__20_texte_7e_LT_7e_Gliederung_20_3">
      <style:paragraph-properties fo:margin-top="0.199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7pt" fo:letter-spacing="normal" fo:font-style="normal" fo:text-shadow="none" style:text-underline-style="none" fo:font-weight="normal" style:letter-kerning="true" style:font-size-asian="7pt" style:font-style-asian="normal" style:font-weight-asian="normal" style:text-emphasize="none"/>
    </style:style>
    <style:style style:name="Titre_20__2f__20_sous-titre_20__2f__20_texte_7e_LT_7e_Gliederung_20_5" style:display-name="Titre / sous-titre / texte~LT~Gliederung 5" style:family="paragraph" style:parent-style-name="Titre_20__2f__20_sous-titre_20__2f__20_texte_7e_LT_7e_Gliederung_20_4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_2f__20_sous-titre_20__2f__20_texte_7e_LT_7e_Gliederung_20_6" style:display-name="Titre / sous-titre / texte~LT~Gliederung 6" style:family="paragraph" style:parent-style-name="Titre_20__2f__20_sous-titre_20__2f__20_texte_7e_LT_7e_Gliederung_20_5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_2f__20_sous-titre_20__2f__20_texte_7e_LT_7e_Gliederung_20_7" style:display-name="Titre / sous-titre / texte~LT~Gliederung 7" style:family="paragraph" style:parent-style-name="Titre_20__2f__20_sous-titre_20__2f__20_texte_7e_LT_7e_Gliederung_20_6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_2f__20_sous-titre_20__2f__20_texte_7e_LT_7e_Gliederung_20_8" style:display-name="Titre / sous-titre / texte~LT~Gliederung 8" style:family="paragraph" style:parent-style-name="Titre_20__2f__20_sous-titre_20__2f__20_texte_7e_LT_7e_Gliederung_20_7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_2f__20_sous-titre_20__2f__20_texte_7e_LT_7e_Gliederung_20_9" style:display-name="Titre / sous-titre / texte~LT~Gliederung 9" style:family="paragraph" style:parent-style-name="Titre_20__2f__20_sous-titre_20__2f__20_texte_7e_LT_7e_Gliederung_20_8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_2f__20_sous-titre_20__2f__20_texte_7e_LT_7e_Titel" style:display-name="Titre / sous-titre / texte~LT~Titel" style:family="paragraph">
      <style:paragraph-properties style:line-height-at-least="0.176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Titre_20__2f__20_sous-titre_20__2f__20_texte_7e_LT_7e_Untertitel" style:display-name="Titre / sous-titre / texte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Titre_20__2f__20_sous-titre_20__2f__20_texte_7e_LT_7e_Notizen" style:display-name="Titre / sous-titre / texte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Titre_20__2f__20_sous-titre_20__2f__20_texte_7e_LT_7e_Hintergrundobjekte" style:display-name="Titre / sous-titre / texte~LT~Hintergrundobjekte" style:family="paragraph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Titre_20__2f__20_sous-titre_20__2f__20_texte_7e_LT_7e_Hintergrund" style:display-name="Titre / sous-titre / texte~LT~Hintergrund" style:family="paragraph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default" style:family="paragraph">
      <style:text-properties style:use-window-font-color="true" loext:opacity="0%" style:font-name="Arial" fo:font-family="Arial" style:font-family-generic="swiss" style:font-pitch="variable" fo:font-size="18pt" style:letter-kerning="true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Arial" fo:font-family="Arial" style:font-family-generic="swiss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Arial" fo:font-family="Arial" style:font-family-generic="swiss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Arial" fo:font-family="Arial" style:font-family-generic="swiss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Arial" fo:font-family="Arial" style:font-family-generic="swiss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Arial" fo:font-family="Arial" style:font-family-generic="swiss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Arial" fo:font-family="Arial" style:font-family-generic="swiss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Arial" fo:font-family="Arial" style:font-family-generic="swiss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Arial" fo:font-family="Arial" style:font-family-generic="swiss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Arial" fo:font-family="Arial" style:font-family-generic="swiss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Arial" fo:font-family="Arial" style:font-family-generic="swiss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Arial" fo:font-family="Arial" style:font-family-generic="swiss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Arial" fo:font-family="Arial" style:font-family-generic="swiss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Arial" fo:font-family="Arial" style:font-family-generic="swiss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Arial" fo:font-family="Arial" style:font-family-generic="swiss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Arial" fo:font-family="Arial" style:font-family-generic="swiss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Arial" fo:font-family="Arial" style:font-family-generic="swiss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Arial" fo:font-family="Arial" style:font-family-generic="swiss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Arial" fo:font-family="Arial" style:font-family-generic="swiss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Arial" fo:font-family="Arial" style:font-family-generic="swiss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Arial" fo:font-family="Arial" style:font-family-generic="swiss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Arial" fo:font-family="Arial" style:font-family-generic="swiss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Arial" fo:font-family="Arial" style:font-family-generic="swiss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Arial" fo:font-family="Arial" style:font-family-generic="swiss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Arial" fo:font-family="Arial" style:font-family-generic="swiss" style:font-pitch="variable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Arrière-plan" style:family="paragraph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Notes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Plan_20_1" style:display-name="Plan 1" style:family="paragraph">
      <style:paragraph-properties fo:margin-top="0.499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4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4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4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8pt" fo:letter-spacing="normal" fo:font-style="normal" fo:text-shadow="none" style:text-underline-style="none" fo:font-weight="normal" style:letter-kerning="true" style:font-size-asian="8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7pt" fo:letter-spacing="normal" fo:font-style="normal" fo:text-shadow="none" style:text-underline-style="none" fo:font-weight="normal" style:letter-kerning="true" style:font-size-asian="7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7e_LT_7e_Gliederung_20_1" style:display-name="Sommaire~LT~Gliederung 1" style:family="paragraph">
      <style:paragraph-properties fo:margin-top="0.499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4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4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ommaire_7e_LT_7e_Gliederung_20_2" style:display-name="Sommaire~LT~Gliederung 2" style:family="paragraph" style:parent-style-name="Sommaire_7e_LT_7e_Gliederung_20_1">
      <style:paragraph-properties fo:margin-top="0.4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Sommaire_7e_LT_7e_Gliederung_20_3" style:display-name="Sommaire~LT~Gliederung 3" style:family="paragraph" style:parent-style-name="Sommaire_7e_LT_7e_Gliederung_20_2">
      <style:paragraph-properties fo:margin-top="0.3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8pt" fo:letter-spacing="normal" fo:font-style="normal" fo:text-shadow="none" style:text-underline-style="none" fo:font-weight="normal" style:letter-kerning="true" style:font-size-asian="8pt" style:font-style-asian="normal" style:font-weight-asian="normal" style:text-emphasize="none"/>
    </style:style>
    <style:style style:name="Sommaire_7e_LT_7e_Gliederung_20_4" style:display-name="Sommaire~LT~Gliederung 4" style:family="paragraph" style:parent-style-name="Sommaire_7e_LT_7e_Gliederung_20_3">
      <style:paragraph-properties fo:margin-top="0.199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7pt" fo:letter-spacing="normal" fo:font-style="normal" fo:text-shadow="none" style:text-underline-style="none" fo:font-weight="normal" style:letter-kerning="true" style:font-size-asian="7pt" style:font-style-asian="normal" style:font-weight-asian="normal" style:text-emphasize="none"/>
    </style:style>
    <style:style style:name="Sommaire_7e_LT_7e_Gliederung_20_5" style:display-name="Sommaire~LT~Gliederung 5" style:family="paragraph" style:parent-style-name="Sommaire_7e_LT_7e_Gliederung_20_4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7e_LT_7e_Gliederung_20_6" style:display-name="Sommaire~LT~Gliederung 6" style:family="paragraph" style:parent-style-name="Sommaire_7e_LT_7e_Gliederung_20_5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7e_LT_7e_Gliederung_20_7" style:display-name="Sommaire~LT~Gliederung 7" style:family="paragraph" style:parent-style-name="Sommaire_7e_LT_7e_Gliederung_20_6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7e_LT_7e_Gliederung_20_8" style:display-name="Sommaire~LT~Gliederung 8" style:family="paragraph" style:parent-style-name="Sommaire_7e_LT_7e_Gliederung_20_7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7e_LT_7e_Gliederung_20_9" style:display-name="Sommaire~LT~Gliederung 9" style:family="paragraph" style:parent-style-name="Sommaire_7e_LT_7e_Gliederung_20_8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7e_LT_7e_Titel" style:display-name="Sommaire~LT~Titel" style:family="paragraph">
      <style:paragraph-properties style:line-height-at-least="0.176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ommaire_7e_LT_7e_Untertitel" style:display-name="Sommaire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ommaire_7e_LT_7e_Notizen" style:display-name="Sommaire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ommaire_7e_LT_7e_Hintergrundobjekte" style:display-name="Sommaire~LT~Hintergrundobjekte" style:family="paragraph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Sommaire_7e_LT_7e_Hintergrund" style:display-name="Sommaire~LT~Hintergrund" style:family="paragraph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Colonnes_20_de_20_texte_7e_LT_7e_Gliederung_20_1" style:display-name="Colonnes de texte~LT~Gliederung 1" style:family="paragraph">
      <style:paragraph-properties fo:margin-top="0.499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4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4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Colonnes_20_de_20_texte_7e_LT_7e_Gliederung_20_2" style:display-name="Colonnes de texte~LT~Gliederung 2" style:family="paragraph" style:parent-style-name="Colonnes_20_de_20_texte_7e_LT_7e_Gliederung_20_1">
      <style:paragraph-properties fo:margin-top="0.4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Colonnes_20_de_20_texte_7e_LT_7e_Gliederung_20_3" style:display-name="Colonnes de texte~LT~Gliederung 3" style:family="paragraph" style:parent-style-name="Colonnes_20_de_20_texte_7e_LT_7e_Gliederung_20_2">
      <style:paragraph-properties fo:margin-top="0.3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8pt" fo:letter-spacing="normal" fo:font-style="normal" fo:text-shadow="none" style:text-underline-style="none" fo:font-weight="normal" style:letter-kerning="true" style:font-size-asian="8pt" style:font-style-asian="normal" style:font-weight-asian="normal" style:text-emphasize="none"/>
    </style:style>
    <style:style style:name="Colonnes_20_de_20_texte_7e_LT_7e_Gliederung_20_4" style:display-name="Colonnes de texte~LT~Gliederung 4" style:family="paragraph" style:parent-style-name="Colonnes_20_de_20_texte_7e_LT_7e_Gliederung_20_3">
      <style:paragraph-properties fo:margin-top="0.199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7pt" fo:letter-spacing="normal" fo:font-style="normal" fo:text-shadow="none" style:text-underline-style="none" fo:font-weight="normal" style:letter-kerning="true" style:font-size-asian="7pt" style:font-style-asian="normal" style:font-weight-asian="normal" style:text-emphasize="none"/>
    </style:style>
    <style:style style:name="Colonnes_20_de_20_texte_7e_LT_7e_Gliederung_20_5" style:display-name="Colonnes de texte~LT~Gliederung 5" style:family="paragraph" style:parent-style-name="Colonnes_20_de_20_texte_7e_LT_7e_Gliederung_20_4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lonnes_20_de_20_texte_7e_LT_7e_Gliederung_20_6" style:display-name="Colonnes de texte~LT~Gliederung 6" style:family="paragraph" style:parent-style-name="Colonnes_20_de_20_texte_7e_LT_7e_Gliederung_20_5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lonnes_20_de_20_texte_7e_LT_7e_Gliederung_20_7" style:display-name="Colonnes de texte~LT~Gliederung 7" style:family="paragraph" style:parent-style-name="Colonnes_20_de_20_texte_7e_LT_7e_Gliederung_20_6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lonnes_20_de_20_texte_7e_LT_7e_Gliederung_20_8" style:display-name="Colonnes de texte~LT~Gliederung 8" style:family="paragraph" style:parent-style-name="Colonnes_20_de_20_texte_7e_LT_7e_Gliederung_20_7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lonnes_20_de_20_texte_7e_LT_7e_Gliederung_20_9" style:display-name="Colonnes de texte~LT~Gliederung 9" style:family="paragraph" style:parent-style-name="Colonnes_20_de_20_texte_7e_LT_7e_Gliederung_20_8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lonnes_20_de_20_texte_7e_LT_7e_Titel" style:display-name="Colonnes de texte~LT~Titel" style:family="paragraph">
      <style:paragraph-properties style:line-height-at-least="0.176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Colonnes_20_de_20_texte_7e_LT_7e_Untertitel" style:display-name="Colonnes de texte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Colonnes_20_de_20_texte_7e_LT_7e_Notizen" style:display-name="Colonnes de texte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Colonnes_20_de_20_texte_7e_LT_7e_Hintergrundobjekte" style:display-name="Colonnes de texte~LT~Hintergrundobjekte" style:family="paragraph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Colonnes_20_de_20_texte_7e_LT_7e_Hintergrund" style:display-name="Colonnes de texte~LT~Hintergrund" style:family="paragraph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Titre_2c__20_sous-titre_2c__20_textes_20_3_20_et_20_image_20__7e_LT_7e_Gliederung_20_1" style:display-name="Titre, sous-titre, textes 3 et image ~LT~Gliederung 1" style:family="paragraph">
      <style:paragraph-properties fo:margin-top="0.499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4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4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Titre_2c__20_sous-titre_2c__20_textes_20_3_20_et_20_image_20__7e_LT_7e_Gliederung_20_2" style:display-name="Titre, sous-titre, textes 3 et image ~LT~Gliederung 2" style:family="paragraph" style:parent-style-name="Titre_2c__20_sous-titre_2c__20_textes_20_3_20_et_20_image_20__7e_LT_7e_Gliederung_20_1">
      <style:paragraph-properties fo:margin-top="0.4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Titre_2c__20_sous-titre_2c__20_textes_20_3_20_et_20_image_20__7e_LT_7e_Gliederung_20_3" style:display-name="Titre, sous-titre, textes 3 et image ~LT~Gliederung 3" style:family="paragraph" style:parent-style-name="Titre_2c__20_sous-titre_2c__20_textes_20_3_20_et_20_image_20__7e_LT_7e_Gliederung_20_2">
      <style:paragraph-properties fo:margin-top="0.3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8pt" fo:letter-spacing="normal" fo:font-style="normal" fo:text-shadow="none" style:text-underline-style="none" fo:font-weight="normal" style:letter-kerning="true" style:font-size-asian="8pt" style:font-style-asian="normal" style:font-weight-asian="normal" style:text-emphasize="none"/>
    </style:style>
    <style:style style:name="Titre_2c__20_sous-titre_2c__20_textes_20_3_20_et_20_image_20__7e_LT_7e_Gliederung_20_4" style:display-name="Titre, sous-titre, textes 3 et image ~LT~Gliederung 4" style:family="paragraph" style:parent-style-name="Titre_2c__20_sous-titre_2c__20_textes_20_3_20_et_20_image_20__7e_LT_7e_Gliederung_20_3">
      <style:paragraph-properties fo:margin-top="0.199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7pt" fo:letter-spacing="normal" fo:font-style="normal" fo:text-shadow="none" style:text-underline-style="none" fo:font-weight="normal" style:letter-kerning="true" style:font-size-asian="7pt" style:font-style-asian="normal" style:font-weight-asian="normal" style:text-emphasize="none"/>
    </style:style>
    <style:style style:name="Titre_2c__20_sous-titre_2c__20_textes_20_3_20_et_20_image_20__7e_LT_7e_Gliederung_20_5" style:display-name="Titre, sous-titre, textes 3 et image ~LT~Gliederung 5" style:family="paragraph" style:parent-style-name="Titre_2c__20_sous-titre_2c__20_textes_20_3_20_et_20_image_20__7e_LT_7e_Gliederung_20_4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c__20_sous-titre_2c__20_textes_20_3_20_et_20_image_20__7e_LT_7e_Gliederung_20_6" style:display-name="Titre, sous-titre, textes 3 et image ~LT~Gliederung 6" style:family="paragraph" style:parent-style-name="Titre_2c__20_sous-titre_2c__20_textes_20_3_20_et_20_image_20__7e_LT_7e_Gliederung_20_5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c__20_sous-titre_2c__20_textes_20_3_20_et_20_image_20__7e_LT_7e_Gliederung_20_7" style:display-name="Titre, sous-titre, textes 3 et image ~LT~Gliederung 7" style:family="paragraph" style:parent-style-name="Titre_2c__20_sous-titre_2c__20_textes_20_3_20_et_20_image_20__7e_LT_7e_Gliederung_20_6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c__20_sous-titre_2c__20_textes_20_3_20_et_20_image_20__7e_LT_7e_Gliederung_20_8" style:display-name="Titre, sous-titre, textes 3 et image ~LT~Gliederung 8" style:family="paragraph" style:parent-style-name="Titre_2c__20_sous-titre_2c__20_textes_20_3_20_et_20_image_20__7e_LT_7e_Gliederung_20_7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c__20_sous-titre_2c__20_textes_20_3_20_et_20_image_20__7e_LT_7e_Gliederung_20_9" style:display-name="Titre, sous-titre, textes 3 et image ~LT~Gliederung 9" style:family="paragraph" style:parent-style-name="Titre_2c__20_sous-titre_2c__20_textes_20_3_20_et_20_image_20__7e_LT_7e_Gliederung_20_8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c__20_sous-titre_2c__20_textes_20_3_20_et_20_image_20__7e_LT_7e_Titel" style:display-name="Titre, sous-titre, textes 3 et image ~LT~Titel" style:family="paragraph">
      <style:paragraph-properties style:line-height-at-least="0.176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Titre_2c__20_sous-titre_2c__20_textes_20_3_20_et_20_image_20__7e_LT_7e_Untertitel" style:display-name="Titre, sous-titre, textes 3 et image 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Titre_2c__20_sous-titre_2c__20_textes_20_3_20_et_20_image_20__7e_LT_7e_Notizen" style:display-name="Titre, sous-titre, textes 3 et image 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Titre_2c__20_sous-titre_2c__20_textes_20_3_20_et_20_image_20__7e_LT_7e_Hintergrundobjekte" style:display-name="Titre, sous-titre, textes 3 et image ~LT~Hintergrundobjekte" style:family="paragraph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Titre_2c__20_sous-titre_2c__20_textes_20_3_20_et_20_image_20__7e_LT_7e_Hintergrund" style:display-name="Titre, sous-titre, textes 3 et image ~LT~Hintergrund" style:family="paragraph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_31__5f_Titre_2c__20_sous-titre_2c__20_textes_20_3_2c__20_et_20_graphique_20__7e_LT_7e_Gliederung_20_1" style:display-name="1_Titre, sous-titre, textes 3, et graphique ~LT~Gliederung 1" style:family="paragraph">
      <style:paragraph-properties fo:margin-top="0.499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4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4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_31__5f_Titre_2c__20_sous-titre_2c__20_textes_20_3_2c__20_et_20_graphique_20__7e_LT_7e_Gliederung_20_2" style:display-name="1_Titre, sous-titre, textes 3, et graphique ~LT~Gliederung 2" style:family="paragraph" style:parent-style-name="_31__5f_Titre_2c__20_sous-titre_2c__20_textes_20_3_2c__20_et_20_graphique_20__7e_LT_7e_Gliederung_20_1">
      <style:paragraph-properties fo:margin-top="0.4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_31__5f_Titre_2c__20_sous-titre_2c__20_textes_20_3_2c__20_et_20_graphique_20__7e_LT_7e_Gliederung_20_3" style:display-name="1_Titre, sous-titre, textes 3, et graphique ~LT~Gliederung 3" style:family="paragraph" style:parent-style-name="_31__5f_Titre_2c__20_sous-titre_2c__20_textes_20_3_2c__20_et_20_graphique_20__7e_LT_7e_Gliederung_20_2">
      <style:paragraph-properties fo:margin-top="0.3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8pt" fo:letter-spacing="normal" fo:font-style="normal" fo:text-shadow="none" style:text-underline-style="none" fo:font-weight="normal" style:letter-kerning="true" style:font-size-asian="8pt" style:font-style-asian="normal" style:font-weight-asian="normal" style:text-emphasize="none"/>
    </style:style>
    <style:style style:name="_31__5f_Titre_2c__20_sous-titre_2c__20_textes_20_3_2c__20_et_20_graphique_20__7e_LT_7e_Gliederung_20_4" style:display-name="1_Titre, sous-titre, textes 3, et graphique ~LT~Gliederung 4" style:family="paragraph" style:parent-style-name="_31__5f_Titre_2c__20_sous-titre_2c__20_textes_20_3_2c__20_et_20_graphique_20__7e_LT_7e_Gliederung_20_3">
      <style:paragraph-properties fo:margin-top="0.199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7pt" fo:letter-spacing="normal" fo:font-style="normal" fo:text-shadow="none" style:text-underline-style="none" fo:font-weight="normal" style:letter-kerning="true" style:font-size-asian="7pt" style:font-style-asian="normal" style:font-weight-asian="normal" style:text-emphasize="none"/>
    </style:style>
    <style:style style:name="_31__5f_Titre_2c__20_sous-titre_2c__20_textes_20_3_2c__20_et_20_graphique_20__7e_LT_7e_Gliederung_20_5" style:display-name="1_Titre, sous-titre, textes 3, et graphique ~LT~Gliederung 5" style:family="paragraph" style:parent-style-name="_31__5f_Titre_2c__20_sous-titre_2c__20_textes_20_3_2c__20_et_20_graphique_20__7e_LT_7e_Gliederung_20_4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re_2c__20_sous-titre_2c__20_textes_20_3_2c__20_et_20_graphique_20__7e_LT_7e_Gliederung_20_6" style:display-name="1_Titre, sous-titre, textes 3, et graphique ~LT~Gliederung 6" style:family="paragraph" style:parent-style-name="_31__5f_Titre_2c__20_sous-titre_2c__20_textes_20_3_2c__20_et_20_graphique_20__7e_LT_7e_Gliederung_20_5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re_2c__20_sous-titre_2c__20_textes_20_3_2c__20_et_20_graphique_20__7e_LT_7e_Gliederung_20_7" style:display-name="1_Titre, sous-titre, textes 3, et graphique ~LT~Gliederung 7" style:family="paragraph" style:parent-style-name="_31__5f_Titre_2c__20_sous-titre_2c__20_textes_20_3_2c__20_et_20_graphique_20__7e_LT_7e_Gliederung_20_6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re_2c__20_sous-titre_2c__20_textes_20_3_2c__20_et_20_graphique_20__7e_LT_7e_Gliederung_20_8" style:display-name="1_Titre, sous-titre, textes 3, et graphique ~LT~Gliederung 8" style:family="paragraph" style:parent-style-name="_31__5f_Titre_2c__20_sous-titre_2c__20_textes_20_3_2c__20_et_20_graphique_20__7e_LT_7e_Gliederung_20_7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re_2c__20_sous-titre_2c__20_textes_20_3_2c__20_et_20_graphique_20__7e_LT_7e_Gliederung_20_9" style:display-name="1_Titre, sous-titre, textes 3, et graphique ~LT~Gliederung 9" style:family="paragraph" style:parent-style-name="_31__5f_Titre_2c__20_sous-titre_2c__20_textes_20_3_2c__20_et_20_graphique_20__7e_LT_7e_Gliederung_20_8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re_2c__20_sous-titre_2c__20_textes_20_3_2c__20_et_20_graphique_20__7e_LT_7e_Titel" style:display-name="1_Titre, sous-titre, textes 3, et graphique ~LT~Titel" style:family="paragraph">
      <style:paragraph-properties style:line-height-at-least="0.176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_31__5f_Titre_2c__20_sous-titre_2c__20_textes_20_3_2c__20_et_20_graphique_20__7e_LT_7e_Untertitel" style:display-name="1_Titre, sous-titre, textes 3, et graphique 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_31__5f_Titre_2c__20_sous-titre_2c__20_textes_20_3_2c__20_et_20_graphique_20__7e_LT_7e_Notizen" style:display-name="1_Titre, sous-titre, textes 3, et graphique 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_31__5f_Titre_2c__20_sous-titre_2c__20_textes_20_3_2c__20_et_20_graphique_20__7e_LT_7e_Hintergrundobjekte" style:display-name="1_Titre, sous-titre, textes 3, et graphique ~LT~Hintergrundobjekte" style:family="paragraph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_31__5f_Titre_2c__20_sous-titre_2c__20_textes_20_3_2c__20_et_20_graphique_20__7e_LT_7e_Hintergrund" style:display-name="1_Titre, sous-titre, textes 3, et graphique ~LT~Hintergrund" style:family="paragraph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Titre_20_et_20_sous-titre_7e_LT_7e_Gliederung_20_1" style:display-name="Titre et sous-titre~LT~Gliederung 1" style:family="paragraph">
      <style:paragraph-properties fo:margin-top="0.499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4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4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Titre_20_et_20_sous-titre_7e_LT_7e_Gliederung_20_2" style:display-name="Titre et sous-titre~LT~Gliederung 2" style:family="paragraph" style:parent-style-name="Titre_20_et_20_sous-titre_7e_LT_7e_Gliederung_20_1">
      <style:paragraph-properties fo:margin-top="0.4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Titre_20_et_20_sous-titre_7e_LT_7e_Gliederung_20_3" style:display-name="Titre et sous-titre~LT~Gliederung 3" style:family="paragraph" style:parent-style-name="Titre_20_et_20_sous-titre_7e_LT_7e_Gliederung_20_2">
      <style:paragraph-properties fo:margin-top="0.3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8pt" fo:letter-spacing="normal" fo:font-style="normal" fo:text-shadow="none" style:text-underline-style="none" fo:font-weight="normal" style:letter-kerning="true" style:font-size-asian="8pt" style:font-style-asian="normal" style:font-weight-asian="normal" style:text-emphasize="none"/>
    </style:style>
    <style:style style:name="Titre_20_et_20_sous-titre_7e_LT_7e_Gliederung_20_4" style:display-name="Titre et sous-titre~LT~Gliederung 4" style:family="paragraph" style:parent-style-name="Titre_20_et_20_sous-titre_7e_LT_7e_Gliederung_20_3">
      <style:paragraph-properties fo:margin-top="0.199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7pt" fo:letter-spacing="normal" fo:font-style="normal" fo:text-shadow="none" style:text-underline-style="none" fo:font-weight="normal" style:letter-kerning="true" style:font-size-asian="7pt" style:font-style-asian="normal" style:font-weight-asian="normal" style:text-emphasize="none"/>
    </style:style>
    <style:style style:name="Titre_20_et_20_sous-titre_7e_LT_7e_Gliederung_20_5" style:display-name="Titre et sous-titre~LT~Gliederung 5" style:family="paragraph" style:parent-style-name="Titre_20_et_20_sous-titre_7e_LT_7e_Gliederung_20_4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Gliederung_20_6" style:display-name="Titre et sous-titre~LT~Gliederung 6" style:family="paragraph" style:parent-style-name="Titre_20_et_20_sous-titre_7e_LT_7e_Gliederung_20_5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Gliederung_20_7" style:display-name="Titre et sous-titre~LT~Gliederung 7" style:family="paragraph" style:parent-style-name="Titre_20_et_20_sous-titre_7e_LT_7e_Gliederung_20_6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Gliederung_20_8" style:display-name="Titre et sous-titre~LT~Gliederung 8" style:family="paragraph" style:parent-style-name="Titre_20_et_20_sous-titre_7e_LT_7e_Gliederung_20_7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Gliederung_20_9" style:display-name="Titre et sous-titre~LT~Gliederung 9" style:family="paragraph" style:parent-style-name="Titre_20_et_20_sous-titre_7e_LT_7e_Gliederung_20_8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Titel" style:display-name="Titre et sous-titre~LT~Titel" style:family="paragraph">
      <style:paragraph-properties style:line-height-at-least="0.176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Titre_20_et_20_sous-titre_7e_LT_7e_Untertitel" style:display-name="Titre et sous-titre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Titre_20_et_20_sous-titre_7e_LT_7e_Notizen" style:display-name="Titre et sous-titre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Titre_20_et_20_sous-titre_7e_LT_7e_Hintergrundobjekte" style:display-name="Titre et sous-titre~LT~Hintergrundobjekte" style:family="paragraph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Titre_20_et_20_sous-titre_7e_LT_7e_Hintergrund" style:display-name="Titre et sous-titre~LT~Hintergrund" style:family="paragraph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Chapitre_7e_LT_7e_Gliederung_20_1" style:display-name="Chapitre~LT~Gliederung 1" style:family="paragraph">
      <style:paragraph-properties fo:margin-top="0.499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4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4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Chapitre_7e_LT_7e_Gliederung_20_2" style:display-name="Chapitre~LT~Gliederung 2" style:family="paragraph" style:parent-style-name="Chapitre_7e_LT_7e_Gliederung_20_1">
      <style:paragraph-properties fo:margin-top="0.4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Chapitre_7e_LT_7e_Gliederung_20_3" style:display-name="Chapitre~LT~Gliederung 3" style:family="paragraph" style:parent-style-name="Chapitre_7e_LT_7e_Gliederung_20_2">
      <style:paragraph-properties fo:margin-top="0.3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8pt" fo:letter-spacing="normal" fo:font-style="normal" fo:text-shadow="none" style:text-underline-style="none" fo:font-weight="normal" style:letter-kerning="true" style:font-size-asian="8pt" style:font-style-asian="normal" style:font-weight-asian="normal" style:text-emphasize="none"/>
    </style:style>
    <style:style style:name="Chapitre_7e_LT_7e_Gliederung_20_4" style:display-name="Chapitre~LT~Gliederung 4" style:family="paragraph" style:parent-style-name="Chapitre_7e_LT_7e_Gliederung_20_3">
      <style:paragraph-properties fo:margin-top="0.199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7pt" fo:letter-spacing="normal" fo:font-style="normal" fo:text-shadow="none" style:text-underline-style="none" fo:font-weight="normal" style:letter-kerning="true" style:font-size-asian="7pt" style:font-style-asian="normal" style:font-weight-asian="normal" style:text-emphasize="none"/>
    </style:style>
    <style:style style:name="Chapitre_7e_LT_7e_Gliederung_20_5" style:display-name="Chapitre~LT~Gliederung 5" style:family="paragraph" style:parent-style-name="Chapitre_7e_LT_7e_Gliederung_20_4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hapitre_7e_LT_7e_Gliederung_20_6" style:display-name="Chapitre~LT~Gliederung 6" style:family="paragraph" style:parent-style-name="Chapitre_7e_LT_7e_Gliederung_20_5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hapitre_7e_LT_7e_Gliederung_20_7" style:display-name="Chapitre~LT~Gliederung 7" style:family="paragraph" style:parent-style-name="Chapitre_7e_LT_7e_Gliederung_20_6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hapitre_7e_LT_7e_Gliederung_20_8" style:display-name="Chapitre~LT~Gliederung 8" style:family="paragraph" style:parent-style-name="Chapitre_7e_LT_7e_Gliederung_20_7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hapitre_7e_LT_7e_Gliederung_20_9" style:display-name="Chapitre~LT~Gliederung 9" style:family="paragraph" style:parent-style-name="Chapitre_7e_LT_7e_Gliederung_20_8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hapitre_7e_LT_7e_Titel" style:display-name="Chapitre~LT~Titel" style:family="paragraph">
      <style:paragraph-properties style:line-height-at-least="0.176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Chapitre_7e_LT_7e_Untertitel" style:display-name="Chapitre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Chapitre_7e_LT_7e_Notizen" style:display-name="Chapitre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Chapitre_7e_LT_7e_Hintergrundobjekte" style:display-name="Chapitre~LT~Hintergrundobjekte" style:family="paragraph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Chapitre_7e_LT_7e_Hintergrund" style:display-name="Chapitre~LT~Hintergrund" style:family="paragraph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Couverture_7e_LT_7e_Gliederung_20_1" style:display-name="Couverture~LT~Gliederung 1" style:family="paragraph">
      <style:paragraph-properties fo:margin-top="0.499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4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4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Couverture_7e_LT_7e_Gliederung_20_2" style:display-name="Couverture~LT~Gliederung 2" style:family="paragraph" style:parent-style-name="Couverture_7e_LT_7e_Gliederung_20_1">
      <style:paragraph-properties fo:margin-top="0.4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Couverture_7e_LT_7e_Gliederung_20_3" style:display-name="Couverture~LT~Gliederung 3" style:family="paragraph" style:parent-style-name="Couverture_7e_LT_7e_Gliederung_20_2">
      <style:paragraph-properties fo:margin-top="0.3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8pt" fo:letter-spacing="normal" fo:font-style="normal" fo:text-shadow="none" style:text-underline-style="none" fo:font-weight="normal" style:letter-kerning="true" style:font-size-asian="8pt" style:font-style-asian="normal" style:font-weight-asian="normal" style:text-emphasize="none"/>
    </style:style>
    <style:style style:name="Couverture_7e_LT_7e_Gliederung_20_4" style:display-name="Couverture~LT~Gliederung 4" style:family="paragraph" style:parent-style-name="Couverture_7e_LT_7e_Gliederung_20_3">
      <style:paragraph-properties fo:margin-top="0.199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7pt" fo:letter-spacing="normal" fo:font-style="normal" fo:text-shadow="none" style:text-underline-style="none" fo:font-weight="normal" style:letter-kerning="true" style:font-size-asian="7pt" style:font-style-asian="normal" style:font-weight-asian="normal" style:text-emphasize="none"/>
    </style:style>
    <style:style style:name="Couverture_7e_LT_7e_Gliederung_20_5" style:display-name="Couverture~LT~Gliederung 5" style:family="paragraph" style:parent-style-name="Couverture_7e_LT_7e_Gliederung_20_4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uverture_7e_LT_7e_Gliederung_20_6" style:display-name="Couverture~LT~Gliederung 6" style:family="paragraph" style:parent-style-name="Couverture_7e_LT_7e_Gliederung_20_5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uverture_7e_LT_7e_Gliederung_20_7" style:display-name="Couverture~LT~Gliederung 7" style:family="paragraph" style:parent-style-name="Couverture_7e_LT_7e_Gliederung_20_6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uverture_7e_LT_7e_Gliederung_20_8" style:display-name="Couverture~LT~Gliederung 8" style:family="paragraph" style:parent-style-name="Couverture_7e_LT_7e_Gliederung_20_7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uverture_7e_LT_7e_Gliederung_20_9" style:display-name="Couverture~LT~Gliederung 9" style:family="paragraph" style:parent-style-name="Couverture_7e_LT_7e_Gliederung_20_8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uverture_7e_LT_7e_Titel" style:display-name="Couverture~LT~Titel" style:family="paragraph">
      <style:paragraph-properties style:line-height-at-least="0.176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Couverture_7e_LT_7e_Untertitel" style:display-name="Couverture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Couverture_7e_LT_7e_Notizen" style:display-name="Couverture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Couverture_7e_LT_7e_Hintergrundobjekte" style:display-name="Couverture~LT~Hintergrundobjekte" style:family="paragraph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Couverture_7e_LT_7e_Hintergrund" style:display-name="Couverture~LT~Hintergrund" style:family="paragraph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Titre_20_et_20_contenu_7e_LT_7e_Gliederung_20_1" style:display-name="Titre et contenu~LT~Gliederung 1" style:family="paragraph">
      <style:paragraph-properties fo:margin-top="0.499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4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4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8pt" fo:letter-spacing="normal" fo:font-style="normal" fo:text-shadow="none" style:text-underline-style="none" fo:font-weight="normal" style:letter-kerning="true" style:font-size-asian="8pt" style:font-style-asian="normal" style:font-weight-asian="normal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7pt" fo:letter-spacing="normal" fo:font-style="normal" fo:text-shadow="none" style:text-underline-style="none" fo:font-weight="normal" style:letter-kerning="true" style:font-size-asian="7pt" style:font-style-asian="normal" style:font-weight-asian="normal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Titel" style:display-name="Titre et contenu~LT~Titel" style:family="paragraph">
      <style:paragraph-properties style:line-height-at-least="0.176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Titre_20_et_20_contenu_7e_LT_7e_Untertitel" style:display-name="Titre et contenu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Titre_20_et_20_contenu_7e_LT_7e_Notizen" style:display-name="Titre et contenu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Titre_20_et_20_contenu_7e_LT_7e_Hintergrundobjekte" style:display-name="Titre et contenu~LT~Hintergrundobjekte" style:family="paragraph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Titre_20_et_20_contenu_7e_LT_7e_Hintergrund" style:display-name="Titre et contenu~LT~Hintergrund" style:family="paragraph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Standard_7e_LT_7e_Gliederung_20_1" style:display-name="Standard~LT~Gliederung 1" style:family="paragraph">
      <style:paragraph-properties fo:margin-top="0.499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4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4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.4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>
      <style:paragraph-properties fo:margin-top="0.3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8pt" fo:letter-spacing="normal" fo:font-style="normal" fo:text-shadow="none" style:text-underline-style="none" fo:font-weight="normal" style:letter-kerning="true" style:font-size-asian="8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>
      <style:paragraph-properties fo:margin-top="0.199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7pt" fo:letter-spacing="normal" fo:font-style="normal" fo:text-shadow="none" style:text-underline-style="none" fo:font-weight="normal" style:letter-kerning="true" style:font-size-asian="7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>
      <style:paragraph-properties style:line-height-at-least="0.176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tandard_7e_LT_7e_Untertitel" style:display-name="Standard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tandard_7e_LT_7e_Notizen" style:display-name="Standard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tandard_7e_LT_7e_Hintergrundobjekte" style:display-name="Standard~LT~Hintergrundobjekte" style:family="paragraph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Standard_7e_LT_7e_Hintergrund" style:display-name="Standard~LT~Hintergrund" style:family="paragraph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Standard_20_1_7e_LT_7e_Gliederung_20_1" style:display-name="Standard 1~LT~Gliederung 1" style:family="paragraph">
      <style:paragraph-properties fo:margin-top="0.499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4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4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>
      <style:paragraph-properties fo:margin-top="0.4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>
      <style:paragraph-properties fo:margin-top="0.3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8pt" fo:letter-spacing="normal" fo:font-style="normal" fo:text-shadow="none" style:text-underline-style="none" fo:font-weight="normal" style:letter-kerning="true" style:font-size-asian="8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>
      <style:paragraph-properties fo:margin-top="0.199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7pt" fo:letter-spacing="normal" fo:font-style="normal" fo:text-shadow="none" style:text-underline-style="none" fo:font-weight="normal" style:letter-kerning="true" style:font-size-asian="7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>
      <style:paragraph-properties style:line-height-at-least="0.176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tandard_20_1_7e_LT_7e_Untertitel" style:display-name="Standard 1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tandard_20_1_7e_LT_7e_Notizen" style:display-name="Standard 1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tandard_20_1_7e_LT_7e_Hintergrundobjekte" style:display-name="Standard 1~LT~Hintergrundobjekte" style:family="paragraph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Standard_20_1_7e_LT_7e_Hintergrund" style:display-name="Standard 1~LT~Hintergrund" style:family="paragraph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Standard_20_2_7e_LT_7e_Gliederung_20_1" style:display-name="Standard 2~LT~Gliederung 1" style:family="paragraph">
      <style:paragraph-properties fo:margin-top="0.499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4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4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tandard_20_2_7e_LT_7e_Gliederung_20_2" style:display-name="Standard 2~LT~Gliederung 2" style:family="paragraph" style:parent-style-name="Standard_20_2_7e_LT_7e_Gliederung_20_1">
      <style:paragraph-properties fo:margin-top="0.4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Standard_20_2_7e_LT_7e_Gliederung_20_3" style:display-name="Standard 2~LT~Gliederung 3" style:family="paragraph" style:parent-style-name="Standard_20_2_7e_LT_7e_Gliederung_20_2">
      <style:paragraph-properties fo:margin-top="0.3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8pt" fo:letter-spacing="normal" fo:font-style="normal" fo:text-shadow="none" style:text-underline-style="none" fo:font-weight="normal" style:letter-kerning="true" style:font-size-asian="8pt" style:font-style-asian="normal" style:font-weight-asian="normal" style:text-emphasize="none"/>
    </style:style>
    <style:style style:name="Standard_20_2_7e_LT_7e_Gliederung_20_4" style:display-name="Standard 2~LT~Gliederung 4" style:family="paragraph" style:parent-style-name="Standard_20_2_7e_LT_7e_Gliederung_20_3">
      <style:paragraph-properties fo:margin-top="0.199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7pt" fo:letter-spacing="normal" fo:font-style="normal" fo:text-shadow="none" style:text-underline-style="none" fo:font-weight="normal" style:letter-kerning="true" style:font-size-asian="7pt" style:font-style-asian="normal" style:font-weight-asian="normal" style:text-emphasize="none"/>
    </style:style>
    <style:style style:name="Standard_20_2_7e_LT_7e_Gliederung_20_5" style:display-name="Standard 2~LT~Gliederung 5" style:family="paragraph" style:parent-style-name="Standard_20_2_7e_LT_7e_Gliederung_20_4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Gliederung_20_6" style:display-name="Standard 2~LT~Gliederung 6" style:family="paragraph" style:parent-style-name="Standard_20_2_7e_LT_7e_Gliederung_20_5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Gliederung_20_7" style:display-name="Standard 2~LT~Gliederung 7" style:family="paragraph" style:parent-style-name="Standard_20_2_7e_LT_7e_Gliederung_20_6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Gliederung_20_8" style:display-name="Standard 2~LT~Gliederung 8" style:family="paragraph" style:parent-style-name="Standard_20_2_7e_LT_7e_Gliederung_20_7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Gliederung_20_9" style:display-name="Standard 2~LT~Gliederung 9" style:family="paragraph" style:parent-style-name="Standard_20_2_7e_LT_7e_Gliederung_20_8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Titel" style:display-name="Standard 2~LT~Titel" style:family="paragraph">
      <style:paragraph-properties style:line-height-at-least="0.176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tandard_20_2_7e_LT_7e_Untertitel" style:display-name="Standard 2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tandard_20_2_7e_LT_7e_Notizen" style:display-name="Standard 2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tandard_20_2_7e_LT_7e_Hintergrundobjekte" style:display-name="Standard 2~LT~Hintergrundobjekte" style:family="paragraph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Standard_20_2_7e_LT_7e_Hintergrund" style:display-name="Standard 2~LT~Hintergrund" style:family="paragraph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Standard_20_3_7e_LT_7e_Gliederung_20_1" style:display-name="Standard 3~LT~Gliederung 1" style:family="paragraph">
      <style:paragraph-properties fo:margin-top="0.499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4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4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tandard_20_3_7e_LT_7e_Gliederung_20_2" style:display-name="Standard 3~LT~Gliederung 2" style:family="paragraph" style:parent-style-name="Standard_20_3_7e_LT_7e_Gliederung_20_1">
      <style:paragraph-properties fo:margin-top="0.4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Standard_20_3_7e_LT_7e_Gliederung_20_3" style:display-name="Standard 3~LT~Gliederung 3" style:family="paragraph" style:parent-style-name="Standard_20_3_7e_LT_7e_Gliederung_20_2">
      <style:paragraph-properties fo:margin-top="0.3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8pt" fo:letter-spacing="normal" fo:font-style="normal" fo:text-shadow="none" style:text-underline-style="none" fo:font-weight="normal" style:letter-kerning="true" style:font-size-asian="8pt" style:font-style-asian="normal" style:font-weight-asian="normal" style:text-emphasize="none"/>
    </style:style>
    <style:style style:name="Standard_20_3_7e_LT_7e_Gliederung_20_4" style:display-name="Standard 3~LT~Gliederung 4" style:family="paragraph" style:parent-style-name="Standard_20_3_7e_LT_7e_Gliederung_20_3">
      <style:paragraph-properties fo:margin-top="0.199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7pt" fo:letter-spacing="normal" fo:font-style="normal" fo:text-shadow="none" style:text-underline-style="none" fo:font-weight="normal" style:letter-kerning="true" style:font-size-asian="7pt" style:font-style-asian="normal" style:font-weight-asian="normal" style:text-emphasize="none"/>
    </style:style>
    <style:style style:name="Standard_20_3_7e_LT_7e_Gliederung_20_5" style:display-name="Standard 3~LT~Gliederung 5" style:family="paragraph" style:parent-style-name="Standard_20_3_7e_LT_7e_Gliederung_20_4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3_7e_LT_7e_Gliederung_20_6" style:display-name="Standard 3~LT~Gliederung 6" style:family="paragraph" style:parent-style-name="Standard_20_3_7e_LT_7e_Gliederung_20_5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3_7e_LT_7e_Gliederung_20_7" style:display-name="Standard 3~LT~Gliederung 7" style:family="paragraph" style:parent-style-name="Standard_20_3_7e_LT_7e_Gliederung_20_6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3_7e_LT_7e_Gliederung_20_8" style:display-name="Standard 3~LT~Gliederung 8" style:family="paragraph" style:parent-style-name="Standard_20_3_7e_LT_7e_Gliederung_20_7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3_7e_LT_7e_Gliederung_20_9" style:display-name="Standard 3~LT~Gliederung 9" style:family="paragraph" style:parent-style-name="Standard_20_3_7e_LT_7e_Gliederung_20_8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3_7e_LT_7e_Titel" style:display-name="Standard 3~LT~Titel" style:family="paragraph">
      <style:paragraph-properties style:line-height-at-least="0.176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tandard_20_3_7e_LT_7e_Untertitel" style:display-name="Standard 3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tandard_20_3_7e_LT_7e_Notizen" style:display-name="Standard 3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tandard_20_3_7e_LT_7e_Hintergrundobjekte" style:display-name="Standard 3~LT~Hintergrundobjekte" style:family="paragraph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Standard_20_3_7e_LT_7e_Hintergrund" style:display-name="Standard 3~LT~Hintergrund" style:family="paragraph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Standard_20_4_7e_LT_7e_Gliederung_20_1" style:display-name="Standard 4~LT~Gliederung 1" style:family="paragraph">
      <style:paragraph-properties fo:margin-top="0.499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4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4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tandard_20_4_7e_LT_7e_Gliederung_20_2" style:display-name="Standard 4~LT~Gliederung 2" style:family="paragraph" style:parent-style-name="Standard_20_4_7e_LT_7e_Gliederung_20_1">
      <style:paragraph-properties fo:margin-top="0.4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Standard_20_4_7e_LT_7e_Gliederung_20_3" style:display-name="Standard 4~LT~Gliederung 3" style:family="paragraph" style:parent-style-name="Standard_20_4_7e_LT_7e_Gliederung_20_2">
      <style:paragraph-properties fo:margin-top="0.3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8pt" fo:letter-spacing="normal" fo:font-style="normal" fo:text-shadow="none" style:text-underline-style="none" fo:font-weight="normal" style:letter-kerning="true" style:font-size-asian="8pt" style:font-style-asian="normal" style:font-weight-asian="normal" style:text-emphasize="none"/>
    </style:style>
    <style:style style:name="Standard_20_4_7e_LT_7e_Gliederung_20_4" style:display-name="Standard 4~LT~Gliederung 4" style:family="paragraph" style:parent-style-name="Standard_20_4_7e_LT_7e_Gliederung_20_3">
      <style:paragraph-properties fo:margin-top="0.199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7pt" fo:letter-spacing="normal" fo:font-style="normal" fo:text-shadow="none" style:text-underline-style="none" fo:font-weight="normal" style:letter-kerning="true" style:font-size-asian="7pt" style:font-style-asian="normal" style:font-weight-asian="normal" style:text-emphasize="none"/>
    </style:style>
    <style:style style:name="Standard_20_4_7e_LT_7e_Gliederung_20_5" style:display-name="Standard 4~LT~Gliederung 5" style:family="paragraph" style:parent-style-name="Standard_20_4_7e_LT_7e_Gliederung_20_4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4_7e_LT_7e_Gliederung_20_6" style:display-name="Standard 4~LT~Gliederung 6" style:family="paragraph" style:parent-style-name="Standard_20_4_7e_LT_7e_Gliederung_20_5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4_7e_LT_7e_Gliederung_20_7" style:display-name="Standard 4~LT~Gliederung 7" style:family="paragraph" style:parent-style-name="Standard_20_4_7e_LT_7e_Gliederung_20_6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4_7e_LT_7e_Gliederung_20_8" style:display-name="Standard 4~LT~Gliederung 8" style:family="paragraph" style:parent-style-name="Standard_20_4_7e_LT_7e_Gliederung_20_7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4_7e_LT_7e_Gliederung_20_9" style:display-name="Standard 4~LT~Gliederung 9" style:family="paragraph" style:parent-style-name="Standard_20_4_7e_LT_7e_Gliederung_20_8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4_7e_LT_7e_Titel" style:display-name="Standard 4~LT~Titel" style:family="paragraph">
      <style:paragraph-properties style:line-height-at-least="0.176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tandard_20_4_7e_LT_7e_Untertitel" style:display-name="Standard 4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tandard_20_4_7e_LT_7e_Notizen" style:display-name="Standard 4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tandard_20_4_7e_LT_7e_Hintergrundobjekte" style:display-name="Standard 4~LT~Hintergrundobjekte" style:family="paragraph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Standard_20_4_7e_LT_7e_Hintergrund" style:display-name="Standard 4~LT~Hintergrund" style:family="paragraph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Standard_20_5_7e_LT_7e_Gliederung_20_1" style:display-name="Standard 5~LT~Gliederung 1" style:family="paragraph">
      <style:paragraph-properties fo:margin-top="0.499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4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4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tandard_20_5_7e_LT_7e_Gliederung_20_2" style:display-name="Standard 5~LT~Gliederung 2" style:family="paragraph" style:parent-style-name="Standard_20_5_7e_LT_7e_Gliederung_20_1">
      <style:paragraph-properties fo:margin-top="0.4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Standard_20_5_7e_LT_7e_Gliederung_20_3" style:display-name="Standard 5~LT~Gliederung 3" style:family="paragraph" style:parent-style-name="Standard_20_5_7e_LT_7e_Gliederung_20_2">
      <style:paragraph-properties fo:margin-top="0.3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8pt" fo:letter-spacing="normal" fo:font-style="normal" fo:text-shadow="none" style:text-underline-style="none" fo:font-weight="normal" style:letter-kerning="true" style:font-size-asian="8pt" style:font-style-asian="normal" style:font-weight-asian="normal" style:text-emphasize="none"/>
    </style:style>
    <style:style style:name="Standard_20_5_7e_LT_7e_Gliederung_20_4" style:display-name="Standard 5~LT~Gliederung 4" style:family="paragraph" style:parent-style-name="Standard_20_5_7e_LT_7e_Gliederung_20_3">
      <style:paragraph-properties fo:margin-top="0.199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7pt" fo:letter-spacing="normal" fo:font-style="normal" fo:text-shadow="none" style:text-underline-style="none" fo:font-weight="normal" style:letter-kerning="true" style:font-size-asian="7pt" style:font-style-asian="normal" style:font-weight-asian="normal" style:text-emphasize="none"/>
    </style:style>
    <style:style style:name="Standard_20_5_7e_LT_7e_Gliederung_20_5" style:display-name="Standard 5~LT~Gliederung 5" style:family="paragraph" style:parent-style-name="Standard_20_5_7e_LT_7e_Gliederung_20_4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5_7e_LT_7e_Gliederung_20_6" style:display-name="Standard 5~LT~Gliederung 6" style:family="paragraph" style:parent-style-name="Standard_20_5_7e_LT_7e_Gliederung_20_5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5_7e_LT_7e_Gliederung_20_7" style:display-name="Standard 5~LT~Gliederung 7" style:family="paragraph" style:parent-style-name="Standard_20_5_7e_LT_7e_Gliederung_20_6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5_7e_LT_7e_Gliederung_20_8" style:display-name="Standard 5~LT~Gliederung 8" style:family="paragraph" style:parent-style-name="Standard_20_5_7e_LT_7e_Gliederung_20_7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5_7e_LT_7e_Gliederung_20_9" style:display-name="Standard 5~LT~Gliederung 9" style:family="paragraph" style:parent-style-name="Standard_20_5_7e_LT_7e_Gliederung_20_8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5_7e_LT_7e_Titel" style:display-name="Standard 5~LT~Titel" style:family="paragraph">
      <style:paragraph-properties style:line-height-at-least="0.176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tandard_20_5_7e_LT_7e_Untertitel" style:display-name="Standard 5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tandard_20_5_7e_LT_7e_Notizen" style:display-name="Standard 5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tandard_20_5_7e_LT_7e_Hintergrundobjekte" style:display-name="Standard 5~LT~Hintergrundobjekte" style:family="paragraph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Standard_20_5_7e_LT_7e_Hintergrund" style:display-name="Standard 5~LT~Hintergrund" style:family="paragraph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Standard_20_6_7e_LT_7e_Gliederung_20_1" style:display-name="Standard 6~LT~Gliederung 1" style:family="paragraph">
      <style:paragraph-properties fo:margin-top="0.499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4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4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tandard_20_6_7e_LT_7e_Gliederung_20_2" style:display-name="Standard 6~LT~Gliederung 2" style:family="paragraph" style:parent-style-name="Standard_20_6_7e_LT_7e_Gliederung_20_1">
      <style:paragraph-properties fo:margin-top="0.4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Standard_20_6_7e_LT_7e_Gliederung_20_3" style:display-name="Standard 6~LT~Gliederung 3" style:family="paragraph" style:parent-style-name="Standard_20_6_7e_LT_7e_Gliederung_20_2">
      <style:paragraph-properties fo:margin-top="0.3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8pt" fo:letter-spacing="normal" fo:font-style="normal" fo:text-shadow="none" style:text-underline-style="none" fo:font-weight="normal" style:letter-kerning="true" style:font-size-asian="8pt" style:font-style-asian="normal" style:font-weight-asian="normal" style:text-emphasize="none"/>
    </style:style>
    <style:style style:name="Standard_20_6_7e_LT_7e_Gliederung_20_4" style:display-name="Standard 6~LT~Gliederung 4" style:family="paragraph" style:parent-style-name="Standard_20_6_7e_LT_7e_Gliederung_20_3">
      <style:paragraph-properties fo:margin-top="0.199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7pt" fo:letter-spacing="normal" fo:font-style="normal" fo:text-shadow="none" style:text-underline-style="none" fo:font-weight="normal" style:letter-kerning="true" style:font-size-asian="7pt" style:font-style-asian="normal" style:font-weight-asian="normal" style:text-emphasize="none"/>
    </style:style>
    <style:style style:name="Standard_20_6_7e_LT_7e_Gliederung_20_5" style:display-name="Standard 6~LT~Gliederung 5" style:family="paragraph" style:parent-style-name="Standard_20_6_7e_LT_7e_Gliederung_20_4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6_7e_LT_7e_Gliederung_20_6" style:display-name="Standard 6~LT~Gliederung 6" style:family="paragraph" style:parent-style-name="Standard_20_6_7e_LT_7e_Gliederung_20_5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6_7e_LT_7e_Gliederung_20_7" style:display-name="Standard 6~LT~Gliederung 7" style:family="paragraph" style:parent-style-name="Standard_20_6_7e_LT_7e_Gliederung_20_6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6_7e_LT_7e_Gliederung_20_8" style:display-name="Standard 6~LT~Gliederung 8" style:family="paragraph" style:parent-style-name="Standard_20_6_7e_LT_7e_Gliederung_20_7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6_7e_LT_7e_Gliederung_20_9" style:display-name="Standard 6~LT~Gliederung 9" style:family="paragraph" style:parent-style-name="Standard_20_6_7e_LT_7e_Gliederung_20_8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6_7e_LT_7e_Titel" style:display-name="Standard 6~LT~Titel" style:family="paragraph">
      <style:paragraph-properties style:line-height-at-least="0.176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tandard_20_6_7e_LT_7e_Untertitel" style:display-name="Standard 6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tandard_20_6_7e_LT_7e_Notizen" style:display-name="Standard 6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tandard_20_6_7e_LT_7e_Hintergrundobjekte" style:display-name="Standard 6~LT~Hintergrundobjekte" style:family="paragraph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Standard_20_6_7e_LT_7e_Hintergrund" style:display-name="Standard 6~LT~Hintergrund" style:family="paragraph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Standard_20_7_7e_LT_7e_Gliederung_20_1" style:display-name="Standard 7~LT~Gliederung 1" style:family="paragraph">
      <style:paragraph-properties fo:margin-top="0.499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4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4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tandard_20_7_7e_LT_7e_Gliederung_20_2" style:display-name="Standard 7~LT~Gliederung 2" style:family="paragraph" style:parent-style-name="Standard_20_7_7e_LT_7e_Gliederung_20_1">
      <style:paragraph-properties fo:margin-top="0.4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Standard_20_7_7e_LT_7e_Gliederung_20_3" style:display-name="Standard 7~LT~Gliederung 3" style:family="paragraph" style:parent-style-name="Standard_20_7_7e_LT_7e_Gliederung_20_2">
      <style:paragraph-properties fo:margin-top="0.3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8pt" fo:letter-spacing="normal" fo:font-style="normal" fo:text-shadow="none" style:text-underline-style="none" fo:font-weight="normal" style:letter-kerning="true" style:font-size-asian="8pt" style:font-style-asian="normal" style:font-weight-asian="normal" style:text-emphasize="none"/>
    </style:style>
    <style:style style:name="Standard_20_7_7e_LT_7e_Gliederung_20_4" style:display-name="Standard 7~LT~Gliederung 4" style:family="paragraph" style:parent-style-name="Standard_20_7_7e_LT_7e_Gliederung_20_3">
      <style:paragraph-properties fo:margin-top="0.199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7pt" fo:letter-spacing="normal" fo:font-style="normal" fo:text-shadow="none" style:text-underline-style="none" fo:font-weight="normal" style:letter-kerning="true" style:font-size-asian="7pt" style:font-style-asian="normal" style:font-weight-asian="normal" style:text-emphasize="none"/>
    </style:style>
    <style:style style:name="Standard_20_7_7e_LT_7e_Gliederung_20_5" style:display-name="Standard 7~LT~Gliederung 5" style:family="paragraph" style:parent-style-name="Standard_20_7_7e_LT_7e_Gliederung_20_4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7_7e_LT_7e_Gliederung_20_6" style:display-name="Standard 7~LT~Gliederung 6" style:family="paragraph" style:parent-style-name="Standard_20_7_7e_LT_7e_Gliederung_20_5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7_7e_LT_7e_Gliederung_20_7" style:display-name="Standard 7~LT~Gliederung 7" style:family="paragraph" style:parent-style-name="Standard_20_7_7e_LT_7e_Gliederung_20_6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7_7e_LT_7e_Gliederung_20_8" style:display-name="Standard 7~LT~Gliederung 8" style:family="paragraph" style:parent-style-name="Standard_20_7_7e_LT_7e_Gliederung_20_7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7_7e_LT_7e_Gliederung_20_9" style:display-name="Standard 7~LT~Gliederung 9" style:family="paragraph" style:parent-style-name="Standard_20_7_7e_LT_7e_Gliederung_20_8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7_7e_LT_7e_Titel" style:display-name="Standard 7~LT~Titel" style:family="paragraph">
      <style:paragraph-properties style:line-height-at-least="0.176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tandard_20_7_7e_LT_7e_Untertitel" style:display-name="Standard 7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tandard_20_7_7e_LT_7e_Notizen" style:display-name="Standard 7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tandard_20_7_7e_LT_7e_Hintergrundobjekte" style:display-name="Standard 7~LT~Hintergrundobjekte" style:family="paragraph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Standard_20_7_7e_LT_7e_Hintergrund" style:display-name="Standard 7~LT~Hintergrund" style:family="paragraph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Standard_20_8_7e_LT_7e_Gliederung_20_1" style:display-name="Standard 8~LT~Gliederung 1" style:family="paragraph">
      <style:paragraph-properties fo:margin-top="0.499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4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4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tandard_20_8_7e_LT_7e_Gliederung_20_2" style:display-name="Standard 8~LT~Gliederung 2" style:family="paragraph" style:parent-style-name="Standard_20_8_7e_LT_7e_Gliederung_20_1">
      <style:paragraph-properties fo:margin-top="0.4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Standard_20_8_7e_LT_7e_Gliederung_20_3" style:display-name="Standard 8~LT~Gliederung 3" style:family="paragraph" style:parent-style-name="Standard_20_8_7e_LT_7e_Gliederung_20_2">
      <style:paragraph-properties fo:margin-top="0.3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8pt" fo:letter-spacing="normal" fo:font-style="normal" fo:text-shadow="none" style:text-underline-style="none" fo:font-weight="normal" style:letter-kerning="true" style:font-size-asian="8pt" style:font-style-asian="normal" style:font-weight-asian="normal" style:text-emphasize="none"/>
    </style:style>
    <style:style style:name="Standard_20_8_7e_LT_7e_Gliederung_20_4" style:display-name="Standard 8~LT~Gliederung 4" style:family="paragraph" style:parent-style-name="Standard_20_8_7e_LT_7e_Gliederung_20_3">
      <style:paragraph-properties fo:margin-top="0.199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7pt" fo:letter-spacing="normal" fo:font-style="normal" fo:text-shadow="none" style:text-underline-style="none" fo:font-weight="normal" style:letter-kerning="true" style:font-size-asian="7pt" style:font-style-asian="normal" style:font-weight-asian="normal" style:text-emphasize="none"/>
    </style:style>
    <style:style style:name="Standard_20_8_7e_LT_7e_Gliederung_20_5" style:display-name="Standard 8~LT~Gliederung 5" style:family="paragraph" style:parent-style-name="Standard_20_8_7e_LT_7e_Gliederung_20_4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8_7e_LT_7e_Gliederung_20_6" style:display-name="Standard 8~LT~Gliederung 6" style:family="paragraph" style:parent-style-name="Standard_20_8_7e_LT_7e_Gliederung_20_5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8_7e_LT_7e_Gliederung_20_7" style:display-name="Standard 8~LT~Gliederung 7" style:family="paragraph" style:parent-style-name="Standard_20_8_7e_LT_7e_Gliederung_20_6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8_7e_LT_7e_Gliederung_20_8" style:display-name="Standard 8~LT~Gliederung 8" style:family="paragraph" style:parent-style-name="Standard_20_8_7e_LT_7e_Gliederung_20_7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8_7e_LT_7e_Gliederung_20_9" style:display-name="Standard 8~LT~Gliederung 9" style:family="paragraph" style:parent-style-name="Standard_20_8_7e_LT_7e_Gliederung_20_8">
      <style:paragraph-properties fo:margin-top="0.101cm" fo:margin-bottom="0cm" style:contextual-spacing="false" style:line-height-at-least="0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8_7e_LT_7e_Titel" style:display-name="Standard 8~LT~Titel" style:family="paragraph">
      <style:paragraph-properties style:line-height-at-least="0.176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tandard_20_8_7e_LT_7e_Untertitel" style:display-name="Standard 8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tandard_20_8_7e_LT_7e_Notizen" style:display-name="Standard 8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Standard_20_8_7e_LT_7e_Hintergrundobjekte" style:display-name="Standard 8~LT~Hintergrundobjekte" style:family="paragraph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Standard_20_8_7e_LT_7e_Hintergrund" style:display-name="Standard 8~LT~Hintergrund" style:family="paragraph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fr" fo:country="FR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olice_20_par_20_défaut" style:display-name="Police par défau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_20__28_user_29_" style:display-name="Line numbering (user)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Internet_20_link" style:display-name="Internet link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ListLabel_20_19" style:display-name="ListLabel 19" style:family="text">
      <style:text-properties style:font-name-asian="Calibri" style:font-family-asian="Calibri" style:font-family-generic-asian="swiss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Default_20_Paragraph_20_Font_20__28_WW_29_" style:display-name="Default Paragraph Font (WW)" style:family="text"/>
    <style:style style:name="ListLabel_20_28" style:display-name="ListLabel 28" style:family="text">
      <style:text-properties style:font-name-asian="Calibri" style:font-family-asian="Calibri" style:font-family-generic-asian="swiss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Calibri" style:font-family-asian="Calibri" style:font-family-generic-asian="swiss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/>
    </style:style>
    <style:style style:name="WW_5f_CharLFO6LVL1" style:display-name="WW_CharLFO6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1" style:display-name="WW_CharLFO9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2" style:display-name="WW_CharLFO9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me-email-text" style:family="text" style:parent-style-name="Default_20_Paragraph_20_Font_20__28_WW_29_">
      <style:text-properties style:font-name="Times New Roman1" fo:font-family="'Times New Roman'" style:font-family-generic="swiss" style:font-pitch="variable" fo:font-size="12pt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-email-text-secondary" style:family="text" style:parent-style-name="Default_20_Paragraph_20_Font_20__28_WW_29_">
      <style:text-properties style:font-name="Times New Roman1" fo:font-family="'Times New Roman'" style:font-family-generic="swiss" style:font-pitch="variable" fo:font-size="12pt" style:font-size-asian="12pt" style:font-name-complex="Times New Roman1" style:font-family-complex="'Times New Roman'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font-name="Times New Roman1" fo:font-family="'Times New Roman'" style:font-family-generic="swiss" style:font-pitch="variable" fo:font-size="12pt" style:text-underline-style="solid" style:text-underline-width="auto" style:text-underline-color="font-color" style:font-size-asian="12pt" style:font-name-complex="Times New Roman1" style:font-family-complex="'Times New Roman'" style:font-family-generic-complex="swiss" style:font-pitch-complex="variable" style:font-size-complex="12pt"/>
    </style:style>
    <style:style style:name="EmailStyle15" style:family="text" style:parent-style-name="Default_20_Paragraph_20_Font">
      <style:text-properties style:use-window-font-color="true" loext:opacity="0%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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dc:title/>
    <meta:initial-creator>GUEYDAN, Geneviève (IGAS/INSPECTANTS)</meta:initial-creator>
    <dc:creator>Sylvie Blanc</dc:creator>
    <meta:creation-date>2024-07-01T16:04:00Z</meta:creation-date>
    <dc:date>2024-11-20T08:08:17.670000000</dc:date>
    <meta:editing-cycles>4</meta:editing-cycles>
    <meta:editing-duration>PT23H21M33S</meta:editing-duration>
    <meta:document-statistic meta:table-count="0" meta:image-count="0" meta:object-count="1" meta:page-count="2" meta:paragraph-count="26" meta:word-count="184" meta:character-count="1167" meta:non-whitespace-character-count="997"/>
    <meta:user-defined meta:name="AppVersion">15.0000</meta:user-defined>
    <meta:user-defined meta:name="Company">DSIC</meta:user-defined>
    <meta:template xlink:type="simple" xlink:actuate="onRequest" xlink:title="" xlink:href="file:///C:/Users/D5VZC6/AppData/Local/Microsoft/Windows/INetCache/Content.Outlook/RX8K0DQF/ODJ%20GT%20Maltraitances%20%20'%20juillet%20V1remGG%20(002).odt/Normal.dotm"/>
  </office:meta>
</office:document-meta>
</file>