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Normal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2d0baa"/>
    </style:style>
    <style:style style:name="P2" style:family="paragraph" style:parent-style-name="List_20_Paragraph" style:list-style-name="WWNum1">
      <style:text-properties fo:font-style="italic" officeooo:rsid="00488c4e" officeooo:paragraph-rsid="00488c4e" fo:background-color="transparent" style:font-style-asian="italic" style:font-style-complex="italic"/>
    </style:style>
    <style:style style:name="P3" style:family="paragraph" style:parent-style-name="List_20_Paragraph" style:list-style-name="WWNum1">
      <style:text-properties officeooo:rsid="00488c4e" officeooo:paragraph-rsid="00488c4e" fo:background-color="#ffff00"/>
    </style:style>
    <style:style style:name="P4" style:family="paragraph" style:parent-style-name="List_20_Paragraph" style:list-style-name="WWNum1">
      <style:text-properties officeooo:rsid="002547e0" officeooo:paragraph-rsid="002547e0"/>
    </style:style>
    <style:style style:name="P5" style:family="paragraph" style:parent-style-name="List_20_Paragraph" style:list-style-name="WWNum1">
      <style:text-properties fo:font-style="italic" officeooo:rsid="00488c4e" officeooo:paragraph-rsid="00488c4e" fo:background-color="#ffff00" style:font-style-asian="italic" style:font-style-complex="italic"/>
    </style:style>
    <style:style style:name="P6" style:family="paragraph" style:parent-style-name="List_20_Paragraph" style:list-style-name="WWNum1">
      <style:text-properties officeooo:rsid="00488c4e" officeooo:paragraph-rsid="00488c4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text-properties fo:font-style="italic" officeooo:rsid="0042d24c" officeooo:paragraph-rsid="005486ff" fo:background-color="transparent" style:font-style-asian="italic" style:font-style-complex="italic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0pt" fo:font-style="normal" fo:font-weight="normal" officeooo:rsid="0044c776" officeooo:paragraph-rsid="00449cd0" style:font-size-asian="10pt" style:font-style-asian="normal" style:font-weight-asian="normal"/>
    </style:style>
    <style:style style:name="P10" style:family="paragraph" style:parent-style-name="List_20_Paragraph" style:list-style-name="WWNum1">
      <style:text-properties fo:font-weight="bold" officeooo:rsid="002547e0" officeooo:paragraph-rsid="002547e0" style:font-weight-asian="bold"/>
    </style:style>
    <style:style style:name="P11" style:family="paragraph" style:parent-style-name="List_20_Paragraph" style:list-style-name="WWNum1">
      <style:text-properties officeooo:paragraph-rsid="00488c4e"/>
    </style:style>
    <style:style style:name="P12" style:family="paragraph" style:parent-style-name="List_20_Paragraph" style:list-style-name="WWNum1">
      <style:text-properties fo:font-style="italic" fo:font-weight="normal" officeooo:rsid="0044c776" officeooo:paragraph-rsid="00488c4e" fo:background-color="transparent" style:font-style-asian="italic" style:font-weight-asian="normal" style:font-style-complex="italic" style:font-weight-complex="normal"/>
    </style:style>
    <style:style style:name="P13" style:family="paragraph" style:parent-style-name="List_20_Paragraph" style:list-style-name="WWNum1">
      <style:text-properties fo:font-weight="bold" officeooo:paragraph-rsid="00488c4e" style:font-weight-asian="bold"/>
    </style:style>
    <style:style style:name="P14" style:family="paragraph" style:parent-style-name="List_20_Paragraph" style:list-style-name="WWNum1">
      <style:text-properties fo:font-weight="normal" officeooo:rsid="002547e0" officeooo:paragraph-rsid="00488c4e" fo:background-color="transparent" style:font-weight-asian="normal" style:font-weight-complex="normal"/>
    </style:style>
    <style:style style:name="P15" style:family="paragraph" style:parent-style-name="List_20_Paragraph" style:list-style-name="WWNum1">
      <style:text-properties fo:font-style="italic" fo:font-weight="normal" officeooo:rsid="00449cd0" officeooo:paragraph-rsid="00488c4e" fo:background-color="#ffff00" style:font-style-asian="italic" style:font-weight-asian="normal" style:font-style-complex="italic" style:font-weight-complex="normal"/>
    </style:style>
    <style:style style:name="P16" style:family="paragraph" style:parent-style-name="List_20_Paragraph" style:list-style-name="WWNum1">
      <style:text-properties fo:font-weight="bold" officeooo:rsid="003518d1" officeooo:paragraph-rsid="00488c4e" style:font-weight-asian="bold" style:font-weight-complex="bold"/>
    </style:style>
    <style:style style:name="P17" style:family="paragraph" style:parent-style-name="List_20_Paragraph" style:list-style-name="WWNum1">
      <style:text-properties fo:font-style="italic" officeooo:rsid="00438b9e" officeooo:paragraph-rsid="00488c4e" style:font-style-asian="italic" style:font-style-complex="italic"/>
    </style:style>
    <style:style style:name="P18" style:family="paragraph" style:parent-style-name="List_20_Paragraph" style:list-style-name="WWNum1">
      <style:text-properties officeooo:rsid="002547e0" officeooo:paragraph-rsid="00488c4e"/>
    </style:style>
    <style:style style:name="P19" style:family="paragraph" style:parent-style-name="List_20_Paragraph" style:list-style-name="WWNum1">
      <style:text-properties officeooo:rsid="002547e0" officeooo:paragraph-rsid="00438b9e"/>
    </style:style>
    <style:style style:name="P20" style:family="paragraph" style:parent-style-name="List_20_Paragraph">
      <style:text-properties fo:font-style="italic" fo:font-weight="normal" officeooo:rsid="00438b9e" officeooo:paragraph-rsid="00438b9e" fo:background-color="transparent" style:font-style-asian="italic" style:font-weight-asian="normal" style:font-style-complex="italic" style:font-weight-complex="normal"/>
    </style:style>
    <style:style style:name="P21" style:family="paragraph" style:parent-style-name="List_20_Paragraph">
      <style:text-properties fo:font-style="italic" officeooo:rsid="002547e0" officeooo:paragraph-rsid="00438b9e" fo:background-color="transparent" style:font-style-asian="italic" style:font-style-complex="italic"/>
    </style:style>
    <style:style style:name="P22" style:family="paragraph" style:parent-style-name="List_20_Paragraph" style:list-style-name="WWNum1">
      <style:text-properties officeooo:rsid="003518d1" officeooo:paragraph-rsid="004c42ca"/>
    </style:style>
    <style:style style:name="P23" style:family="paragraph" style:parent-style-name="List_20_Paragraph" style:list-style-name="WWNum1">
      <style:text-properties fo:font-style="italic" fo:font-weight="bold" officeooo:rsid="0044c776" officeooo:paragraph-rsid="004c42ca" fo:background-color="transparent" style:font-style-asian="italic" style:font-weight-asian="bold" style:font-style-complex="italic" style:font-weight-complex="normal"/>
    </style:style>
    <style:style style:name="P24" style:family="paragraph" style:parent-style-name="List_20_Paragraph" style:list-style-name="WWNum1">
      <style:text-properties fo:font-style="italic" fo:font-weight="normal" officeooo:rsid="0044c776" officeooo:paragraph-rsid="004c42ca" fo:background-color="transparent" style:font-style-asian="italic" style:font-weight-asian="normal" style:font-style-complex="italic" style:font-weight-complex="normal"/>
    </style:style>
    <style:style style:name="P25" style:family="paragraph" style:parent-style-name="List_20_Paragraph" style:list-style-name="WWNum1">
      <style:text-properties fo:font-style="italic" fo:font-weight="normal" officeooo:rsid="00438b9e" officeooo:paragraph-rsid="004c42ca" fo:background-color="transparent" style:font-style-asian="italic" style:font-weight-asian="normal" style:font-style-complex="italic" style:font-weight-complex="normal"/>
    </style:style>
    <style:style style:name="P26" style:family="paragraph" style:parent-style-name="List_20_Paragraph" style:list-style-name="WWNum1">
      <style:text-properties officeooo:rsid="0044c776" officeooo:paragraph-rsid="0044c776" fo:background-color="transparent"/>
    </style:style>
    <style:style style:name="P27" style:family="paragraph" style:parent-style-name="List_20_Paragraph" style:list-style-name="WWNum1" style:master-page-name="">
      <loext:graphic-properties draw:fill="none"/>
      <style:paragraph-properties fo:margin-left="1.199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4a7ee7"/>
    </style:style>
    <style:style style:name="P28" style:family="paragraph" style:parent-style-name="List_20_Paragraph">
      <loext:graphic-properties draw:fill="none"/>
      <style:paragraph-properties fo:margin-left="1.199cm" fo:margin-right="0cm" fo:margin-top="0cm" fo:margin-bottom="0.282cm" style:contextual-spacing="true" fo:line-height="108%" fo:text-align="start" style:justify-single-word="false" fo:orphans="2" fo:widows="2" fo:text-indent="-0.6cm" style:auto-text-indent="false" fo:background-color="transparent" style:writing-mode="lr-tb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Segoe UI2" fo:font-size="9pt"/>
    </style:style>
    <style:style style:name="P31" style:family="paragraph" style:parent-style-name="List_20_Paragraph">
      <loext:graphic-properties draw:fill="none"/>
      <style:paragraph-properties fo:margin-left="1.199cm" fo:margin-right="0cm" fo:margin-top="0cm" fo:margin-bottom="0.282cm" style:contextual-spacing="true" fo:line-height="108%" fo:text-align="start" style:justify-single-word="false" fo:orphans="2" fo:widows="2" fo:text-indent="-0.6cm" style:auto-text-indent="false" fo:background-color="transparent" style:writing-mode="lr-tb"/>
      <style:text-properties officeooo:paragraph-rsid="004da2e7"/>
    </style:style>
    <style:style style:name="P32" style:family="paragraph" style:parent-style-name="List_20_Paragraph">
      <loext:graphic-properties draw:fill="none"/>
      <style:paragraph-properties fo:margin-left="1.199cm" fo:margin-right="0cm" fo:margin-top="0cm" fo:margin-bottom="0.282cm" style:contextual-spacing="true" fo:line-height="108%" fo:text-align="start" style:justify-single-word="false" fo:orphans="2" fo:widows="2" fo:text-indent="-0.6cm" style:auto-text-indent="false" fo:background-color="transparent" style:writing-mode="lr-tb"/>
      <style:text-properties fo:font-style="italic" fo:font-weight="bold" officeooo:rsid="004da2e7" officeooo:paragraph-rsid="004da2e7" style:font-style-asian="italic" style:font-weight-asian="bold" style:font-style-complex="italic" style:font-weight-complex="normal"/>
    </style:style>
    <style:style style:name="P3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weight="bold" officeooo:rsid="0044c776" officeooo:paragraph-rsid="003cc7b7" style:font-weight-asian="bold" style:font-weight-complex="bold"/>
    </style:style>
    <style:style style:name="P3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fo:break-before="page"/>
      <style:text-properties fo:font-weight="bold" officeooo:rsid="0044c776" officeooo:paragraph-rsid="003cc7b7" style:font-weight-asian="bold" style:font-weight-complex="bold"/>
    </style:style>
    <style:style style:name="P35" style:family="paragraph" style:parent-style-name="List_20_Paragraph" style:list-style-name="WWNum1">
      <style:paragraph-properties fo:text-align="justify" style:justify-single-word="false"/>
      <style:text-properties fo:font-weight="bold" officeooo:rsid="002547e0" officeooo:paragraph-rsid="002547e0" style:font-weight-asian="bold" style:font-weight-complex="bold"/>
    </style:style>
    <style:style style:name="P36" style:family="paragraph" style:parent-style-name="List_20_Paragraph" style:list-style-name="WWNum1">
      <style:paragraph-properties fo:text-align="justify" style:justify-single-word="false"/>
      <style:text-properties fo:font-style="italic" fo:font-weight="normal" officeooo:rsid="00445df9" officeooo:paragraph-rsid="004a7ee7" fo:background-color="transparent" style:font-style-asian="italic" style:font-weight-asian="normal" style:font-style-complex="italic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paragraph-rsid="00378c0e" style:font-weight-asian="bold" style:font-weight-complex="bold"/>
    </style:style>
    <style:style style:name="P38" style:family="paragraph" style:parent-style-name="List_20_Paragraph" style:list-style-name="WWNum1">
      <style:paragraph-properties fo:text-align="justify" style:justify-single-word="false"/>
      <style:text-properties fo:font-weight="bold" officeooo:paragraph-rsid="004a7ee7" style:font-weight-asian="bold"/>
    </style:style>
    <style:style style:name="P3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weight="bold" officeooo:rsid="00445df9" officeooo:paragraph-rsid="00445df9" fo:background-color="#ffff00" style:font-weight-asian="bold"/>
    </style:style>
    <style:style style:name="P40" style:family="paragraph" style:parent-style-name="List_20_Paragraph" style:list-style-name="WWNum1">
      <style:paragraph-properties fo:text-align="justify" style:justify-single-word="false"/>
      <style:text-properties fo:font-weight="bold" officeooo:rsid="0027df44" officeooo:paragraph-rsid="0027df44" style:font-weight-asian="bold"/>
    </style:style>
    <style:style style:name="P41" style:family="paragraph" style:parent-style-name="List_20_Paragraph" style:list-style-name="WWNum1">
      <style:paragraph-properties fo:text-align="justify" style:justify-single-word="false"/>
    </style:style>
    <style:style style:name="P42" style:family="paragraph" style:parent-style-name="List_20_Paragraph" style:list-style-name="WWNum1">
      <style:paragraph-properties fo:text-align="justify" style:justify-single-word="false"/>
      <style:text-properties fo:font-weight="bold" officeooo:paragraph-rsid="003936d9" style:font-weight-asian="bold"/>
    </style:style>
    <style:style style:name="P43" style:family="paragraph" style:parent-style-name="List_20_Paragraph" style:list-style-name="WWNum1">
      <style:paragraph-properties fo:text-align="justify" style:justify-single-word="false"/>
      <style:text-properties fo:font-weight="bold" officeooo:paragraph-rsid="00376144" style:font-weight-asian="bold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rsid="0032ac8a" officeooo:paragraph-rsid="0032ac8a" style:font-weight-asian="bold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5.168cm"/>
        </style:tab-stops>
      </style:paragraph-properties>
      <style:text-properties fo:font-weight="bold" officeooo:rsid="0032ac8a" officeooo:paragraph-rsid="0032ac8a" style:font-weight-asian="bold"/>
    </style:style>
    <style:style style:name="P46" style:family="paragraph" style:parent-style-name="List_20_Paragraph" style:list-style-name="L1">
      <style:paragraph-properties fo:text-align="justify" style:justify-single-word="false"/>
      <style:text-properties fo:font-weight="bold" officeooo:rsid="00378c0e" officeooo:paragraph-rsid="0032ac8a" style:font-weight-asian="bold"/>
    </style:style>
    <style:style style:name="P47" style:family="paragraph" style:parent-style-name="List_20_Paragraph" style:list-style-name="WWNum1">
      <style:paragraph-properties fo:text-align="justify" style:justify-single-word="false"/>
      <style:text-properties fo:font-weight="bold" officeooo:rsid="0027df44" officeooo:paragraph-rsid="00376144" style:font-weight-asian="bold"/>
    </style:style>
    <style:style style:name="P48" style:family="paragraph" style:parent-style-name="List_20_Paragraph" style:list-style-name="WWNum1">
      <style:paragraph-properties fo:text-align="justify" style:justify-single-word="false"/>
      <style:text-properties officeooo:paragraph-rsid="00376144"/>
    </style:style>
    <style:style style:name="P49" style:family="paragraph" style:parent-style-name="List_20_Paragraph">
      <style:paragraph-properties fo:text-align="justify" style:justify-single-word="false"/>
      <style:text-properties fo:font-weight="bold" officeooo:rsid="0027df44" officeooo:paragraph-rsid="00376144" style:font-weight-asian="bold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rsid="0027df44" officeooo:paragraph-rsid="00376144" style:font-weight-asian="bold"/>
    </style:style>
    <style:style style:name="P51" style:family="paragraph" style:parent-style-name="western">
      <style:paragraph-properties fo:margin-top="0.494cm" fo:margin-bottom="0.494cm" style:contextual-spacing="false" fo:text-align="center" style:justify-single-word="false" fo:padding="0.035cm" fo:border="0.74pt solid #000000" style:shadow="none"/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8823b" style:font-weight-asian="bold"/>
    </style:style>
    <style:style style:name="T3" style:family="text">
      <style:text-properties officeooo:rsid="00528ac3"/>
    </style:style>
    <style:style style:name="T4" style:family="text">
      <style:text-properties officeooo:rsid="0054daae"/>
    </style:style>
    <style:style style:name="T5" style:family="text">
      <style:text-properties fo:font-weight="normal" officeooo:rsid="005486ff" style:font-weight-asian="normal" style:font-weight-complex="normal"/>
    </style:style>
    <style:style style:name="T6" style:family="text">
      <style:text-properties fo:font-weight="normal" officeooo:rsid="006586cd" fo:background-color="#ffff00" loext:char-shading-value="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officeooo:rsid="00488c4e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547e0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438b9e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44c776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50990c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449cd0" style:font-style-asian="italic" style:font-style-complex="italic"/>
    </style:style>
    <style:style style:name="T15" style:family="text">
      <style:text-properties fo:font-weight="bold" officeooo:rsid="00438b9e" style:font-weight-asian="bold"/>
    </style:style>
    <style:style style:name="T16" style:family="text">
      <style:text-properties fo:font-weight="normal" officeooo:rsid="00449cd0" style:font-weight-asian="normal" style:font-weight-complex="normal"/>
    </style:style>
    <style:style style:name="T17" style:family="text">
      <style:text-properties fo:font-weight="normal" officeooo:rsid="00438b9e" style:font-weight-asian="normal" style:font-weight-complex="normal"/>
    </style:style>
    <style:style style:name="T18" style:family="text">
      <style:text-properties fo:font-weight="bold" officeooo:rsid="00488c4e" style:font-weight-asian="bold"/>
    </style:style>
    <style:style style:name="T19" style:family="text">
      <style:text-properties fo:font-weight="bold" officeooo:rsid="0044c776" style:font-weight-asian="bold"/>
    </style:style>
    <style:style style:name="T20" style:family="text">
      <style:text-properties fo:font-style="italic" fo:font-weight="normal" officeooo:rsid="00273f5e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4168e2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8823b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f2b72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officeooo:rsid="0050990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78c0e" style:font-weight-asian="bold" style:font-weight-complex="bold"/>
    </style:style>
    <style:style style:name="T28" style:family="text">
      <style:text-properties fo:font-weight="bold" officeooo:rsid="00378c0e" style:font-weight-asian="bold"/>
    </style:style>
    <style:style style:name="T29" style:family="text">
      <style:text-properties fo:font-weight="bold" officeooo:rsid="002547e0" style:font-weight-asian="bold"/>
    </style:style>
    <style:style style:name="T30" style:family="text">
      <style:text-properties fo:font-weight="bold" officeooo:rsid="003cc7b7" style:font-weight-asian="bold"/>
    </style:style>
    <style:style style:name="T31" style:family="text">
      <style:text-properties fo:font-style="italic" fo:font-weight="bold" officeooo:rsid="004da2e7" style:font-style-asian="italic" style:font-weight-asian="bold" style:font-style-complex="italic" style:font-weight-complex="normal"/>
    </style:style>
    <style:style style:name="T32" style:family="text">
      <style:text-properties fo:font-style="italic" fo:font-weight="normal" officeooo:rsid="003cc7b7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4a7ee7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4da2e7" style:font-style-asian="italic" style:font-weight-asian="normal" style:font-style-complex="italic" style:font-weight-complex="normal"/>
    </style:style>
    <style:style style:name="T35" style:family="text">
      <style:text-properties officeooo:rsid="0036a36f"/>
    </style:style>
    <style:style style:name="T36" style:family="text">
      <style:text-properties style:font-weight-complex="bold"/>
    </style:style>
    <style:style style:name="T37" style:family="text">
      <style:text-properties fo:font-style="italic" fo:font-weight="normal" officeooo:rsid="00445df9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a7ee7" fo:background-color="transparent" loext:char-shading-value="0" style:font-style-asian="italic" style:font-weight-asian="normal" style:font-style-complex="italic" style:font-weight-complex="normal"/>
    </style:style>
    <style:style style:name="T39" style:family="text">
      <style:text-properties officeooo:rsid="004c42ca"/>
    </style:style>
    <style:style style:name="T40" style:family="text">
      <style:text-properties officeooo:rsid="00449cd0"/>
    </style:style>
    <style:style style:name="T41" style:family="text">
      <style:text-properties officeooo:rsid="00378c0e"/>
    </style:style>
    <style:style style:name="T42" style:family="text">
      <style:text-properties officeooo:rsid="00376144"/>
    </style:style>
    <style:style style:name="T43" style:family="text">
      <style:text-properties fo:font-weight="bold" officeooo:rsid="004c42ca" style:font-weight-asian="bold"/>
    </style:style>
    <style:style style:name="T44" style:family="text">
      <style:text-properties fo:font-weight="bold" officeooo:rsid="0027df44" style:font-weight-asian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éthodologiques" form:control-implementation="ooo:com.sun.star.form.component.CheckBox" xml:id="control1" form:id="control1" form:label="méthodologiqu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étude ponctuelle" form:control-implementation="ooo:com.sun.star.form.component.CheckBox" xml:id="control2" form:id="control2" form:label="étude ponctu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autre (précisez)" form:control-implementation="ooo:com.sun.star.form.component.CheckBox" xml:id="control3" form:id="control3" form:label="autre (précisez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mise en production régulière" form:control-implementation="ooo:com.sun.star.form.component.CheckBox" xml:id="control4" form:id="control4" form:label="mise en production 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en open data" form:control-implementation="ooo:com.sun.star.form.component.CheckBox" xml:id="control5" form:id="control5" form:label="en open da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en open data" form:control-implementation="ooo:com.sun.star.form.component.CheckBox" xml:id="control6" form:id="control6" form:label="au format FP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via le CASD" form:control-implementation="ooo:com.sun.star.form.component.CheckBox" xml:id="control7" form:id="control7" form:label="via le CAS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autre" form:control-implementation="ooo:com.sun.star.form.component.CheckBox" xml:id="control8" form:id="control8" form:label="autre (précisez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  <form:checkbox form:name="pas de diffusion (justifiez)" form:control-implementation="ooo:com.sun.star.form.component.CheckBox" xml:id="control9" form:id="control9" form:label="pas de diffusion (justifiez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92Sfer1/H030/1%20-%20ACTIVITES%20COURANTES%20CNIS/1.2%20-%20ENQU%C3%8ATES%20-%20VISAS/Donn%C3%A9es%207bis/2023_Renovation_fiche_pres_7bis/Formulaire_7bis_modifie_2024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mande d’accès </text:span><text:span text:style-name="T2">à des données administratives à des fins statistiques </text:span><text:span text:style-name="T1">au titre de l’article 7bis de la loi n°51-7111 du 7 juin 1951 modifiée </text:span></text:p>
      <text:list text:style-name="WWNum1">
        <text:list-header>
          <text:p text:style-name="P2">En italique, les indications pour le remplissage de la fiche <text:span text:style-name="T3">par le service producteur, </text:span><text:span text:style-name="T4">à supprimer</text:span></text:p>
          <text:p text:style-name="P3"/>
        </text:list-header>
        <text:list-item>
          <text:p text:style-name="P4"><text:span text:style-name="T1">Date de l’examen de la demande en commission </text:span><text:span text:style-name="T1"/></text:p>
          <text:p text:style-name="P5">28/03/24</text:p>
          <text:p text:style-name="P6"/>
        </text:list-item>
        <text:list-item>
          <text:p text:style-name="P7"><text:span text:style-name="T1">Service demandeur</text:span><text:span text:style-name="T1"/></text:p>
          <text:p text:style-name="P8"><text:span text:style-name="T5">Si SSM : Ministère de </text:span><text:span text:style-name="T6">xxx</text:span><text:span text:style-name="T5"> – service statistique ministériel de </text:span><text:span text:style-name="T6">xxx</text:span><text:span text:style-name="T5">.</text:span></text:p>
          <text:p text:style-name="P8"><text:span text:style-name="T5">Si Insee : niveau D</text:span><text:span text:style-name="T7">épartement pour l’Insee</text:span></text:p>
          <text:p text:style-name="P9"/>
        </text:list-item>
        <text:list-item>
          <text:p text:style-name="P10">Source administrative demandée :</text:p>
          <text:p text:style-name="P11"><text:span text:style-name="T8">Nom </text:span><text:span text:style-name="T9">(éviter les sigles), </text:span><text:span text:style-name="T10">décrire sommairement la finalité de la BDD </text:span><text:span text:style-name="T11">en input, par exemple s</text:span><text:span text:style-name="T8">y</text:span><text:span text:style-name="T11">stème d’information sur les bénéficia</text:span><text:span text:style-name="T12">i</text:span><text:span text:style-name="T11">res de tel dispositif public</text:span></text:p>
          <text:p text:style-name="P12"/>
        </text:list-item>
        <text:list-item>
          <text:p text:style-name="P13">Organisme détenteur des données demandées</text:p>
          <text:p text:style-name="P14"><text:span text:style-name="T13">(éviter les sigles), </text:span><text:span text:style-name="T14">rappeler sa mission si nécessaire</text:span></text:p>
          <text:p text:style-name="P15"/>
        </text:list-item>
        <text:list-item>
          <text:p text:style-name="P16">Données demandées : </text:p>
          <text:p text:style-name="P17">Variables ou types de variables, par exemple : caractéristiques sociodémographiques, caractéristiques du logement, etc.</text:p>
          <text:p text:style-name="P17">Le cas échéant, profondeur temporelle</text:p>
          <text:p text:style-name="P18"/>
        </text:list-item>
        <text:list-item>
          <text:p text:style-name="P19"><text:span text:style-name="T15">Besoin de données nominatives ou identifiantes</text:span><text:span text:style-name="T15"/></text:p>
        </text:list-item>
      </text:list>
      <text:p text:style-name="P20">Oui/non</text:p>
      <text:p text:style-name="P21"><text:span text:style-name="T16">Si oui, </text:span><text:span text:style-name="T17">justifier : <text:s/>par exemple appariement avec u</text:span><text:span text:style-name="T16">ne</text:span><text:span text:style-name="T17"> autre source sans identifiant commun, <text:s/>constitution d’un panel, etc. <text:s/></text:span></text:p>
      <text:list text:continue-numbering="true" text:style-name="WWNum1">
        <text:list-header>
          <text:p text:style-name="P4"/>
        </text:list-header>
        <text:list-item>
          <text:p text:style-name="P22"><text:span text:style-name="T1">Finalité des traitements prévus avec les données demandées, </text:span><text:span text:style-name="T18">notamment </text:span><text:span text:style-name="T19">place par rapport au </text:span><text:span text:style-name="T18">système d’information</text:span><text:span text:style-name="T19"> existant</text:span><text:span text:style-name="T1"> :</text:span></text:p>
          <text:p text:style-name="P23"/>
          <text:p text:style-name="P24">- Partir du SI existant et montrer l’apport de la nouvelle source</text:p>
          <text:p text:style-name="P22"><text:span text:style-name="T8">- N</text:span><text:span text:style-name="T20">e pas décrire les traitements mais bien </text:span><text:span text:style-name="T21">les </text:span><text:span text:style-name="T22">enseignements q</text:span><text:span text:style-name="T23">ui pourront être </text:span><text:span text:style-name="T22">tirés de ces traitements</text:span><text:span text:style-name="T24">)</text:span></text:p>
          <text:p text:style-name="P25">Exemple : <text:span text:style-name="T25">a</text:span>ugmenter la connaissance statistique sur tel domaine, <text:span text:style-name="T25">p</text:span>roduire des statistiques plus précises que par voie d’enquête, expertiser la qualité d’une autre source, évaluer une politique publique particulière, réaliser des études statistiques sur un domaine... </text:p>
          <text:p text:style-name="P26"/>
        </text:list-item>
        <text:list-item>
          <text:p text:style-name="P27"><text:span text:style-name="T26">N</text:span><text:span text:style-name="T27">ature d</text:span><text:span text:style-name="T28">es travaux statistiques prévus</text:span><text:span text:style-name="T29"> </text:span><text:span text:style-name="T19">et description des traitements </text:span></text:p>
        </text:list-item>
      </text:list>
      <text:p text:style-name="P28"><draw:control text:anchor-type="paragraph" draw:z-index="1" draw:name="Contrôle 2" draw:style-name="gr1" draw:text-style-name="P29" svg:width="3.453cm" svg:height="0.83cm" svg:x="4.325cm" svg:y="0.372cm" draw:control="control2"/><draw:control text:anchor-type="paragraph" draw:z-index="2" draw:name="Contrôle 5" draw:style-name="gr1" draw:text-style-name="P30" svg:width="3.453cm" svg:height="0.83cm" svg:x="12.395cm" svg:y="0.33cm" draw:control="control3"/><draw:control text:anchor-type="paragraph" draw:z-index="3" draw:name="Contrôle 3" draw:style-name="gr1" draw:text-style-name="P29" svg:width="4.597cm" svg:height="0.83cm" svg:x="7.463cm" svg:y="0.372cm" draw:control="control4"/><text:span text:style-name="T30"/></text:p>
      <text:p text:style-name="P31"><text:span text:style-name="T30"><draw:control text:anchor-type="as-char" draw:z-index="0" draw:name="Contrôle 1" draw:style-name="gr2" draw:text-style-name="P29" svg:width="2.692cm" svg:height="0.63cm" draw:control="control1"/></text:span></text:p>
      <text:p text:style-name="P32"/>
      <text:p text:style-name="P31"><text:span text:style-name="T31"><text:tab/></text:span><text:span text:style-name="T32">D</text:span><text:span text:style-name="T33">escription sommaire des traitements envisagé</text:span><text:span text:style-name="T34">s</text:span></text:p>
      <text:list text:continue-numbering="true" text:style-name="WWNum1">
        <text:list-header>
          <text:p text:style-name="P33"/>
          <text:p text:style-name="P34"/>
        </text:list-header>
        <text:list-item>
          <text:p text:style-name="P35"><text:span text:style-name="T35">Description des a</text:span>ppariements prévus <text:span text:style-name="T35">le cas échéant</text:span></text:p>
          <text:p text:style-name="P35"/>
          <text:p text:style-name="P36">Indiquer les autres sources appariées, la finalité de l’appariement si elle diffère de celle qui est indiquée ci-dessus.</text:p>
          <text:p text:style-name="P36"><text:span text:style-name="T3">I</text:span>ndiquer les informations individuelles sur lesquelles se fonde l’appariement, ou le cas échéant, le recours au CSNS.</text:p>
        </text:list-item>
      </text:list>
      <text:p text:style-name="P37"/>
      <text:list xml:id="list114511603132432" text:continue-numbering="true" text:style-name="WWNum1">
        <text:list-item>
          <text:p text:style-name="P38"><text:span text:style-name="T36">P</text:span>ériodicité de la transmission </text:p>
          <text:p text:style-name="P36"/>
          <text:p text:style-name="P38"><text:span text:style-name="T37">Ponctuelle, mensuelle, an</text:span><text:span text:style-name="T38">n</text:span><text:span text:style-name="T37">uelle, etc.</text:span></text:p>
          <text:p text:style-name="P39"/>
        </text:list-item>
        <text:list-item>
          <text:p text:style-name="P40"><text:span text:style-name="T39">O</text:span>utpout final : <text:span text:style-name="T39">n</text:span>om de l<text:span text:style-name="T40">a source ou du s</text:span><text:span text:style-name="T39">ystème d’information</text:span><text:span text:style-name="T40"> </text:span></text:p>
          <text:p text:style-name="P41"/>
        </text:list-item>
        <text:list-item>
          <text:p text:style-name="P42"><text:span text:style-name="T41">P</text:span><text:span text:style-name="T42">ublications prévues </text:span><text:span text:style-name="T39">le cas échéant</text:span></text:p>
          <text:p text:style-name="P43"/>
        </text:list-item>
        <text:list-item>
          <text:p text:style-name="P43">Diffusion <text:span text:style-name="T42">de la base de données </text:span><text:span text:style-name="T40">individuelles en output :</text:span></text:p>
        </text:list-item>
      </text:list>
      <text:p text:style-name="P44"><draw:control text:anchor-type="paragraph" draw:z-index="4" draw:name="Contrôle 4" draw:style-name="gr1" draw:text-style-name="P29" svg:width="2.329cm" svg:height="0.742cm" svg:x="1.439cm" svg:y="0.328cm" draw:control="control5"/><draw:control text:anchor-type="paragraph" draw:z-index="5" draw:name="Contrôle 6" draw:style-name="gr1" draw:text-style-name="P29" svg:width="2.329cm" svg:height="0.742cm" svg:x="4.05cm" svg:y="0.399cm" draw:control="control6"/><draw:control text:anchor-type="paragraph" draw:z-index="6" draw:name="Contrôle 7" draw:style-name="gr1" draw:text-style-name="P29" svg:width="2.329cm" svg:height="0.742cm" svg:x="6.96cm" svg:y="0.381cm" draw:control="control7"/><draw:control text:anchor-type="paragraph" draw:z-index="7" draw:name="Contrôle 8" draw:style-name="gr1" draw:text-style-name="P29" svg:width="2.841cm" svg:height="0.742cm" svg:x="9.289cm" svg:y="0.381cm" draw:control="control8"/></text:p>
      <text:p text:style-name="P45"><text:tab/></text:p>
      <text:list text:style-name="L1">
        <text:list-item>
          <text:list>
            <text:list-header>
              <text:p text:style-name="P46"><draw:control text:anchor-type="paragraph" draw:z-index="8" draw:name="Contrôle 9" draw:style-name="gr1" draw:text-style-name="P29" svg:width="3.881cm" svg:height="0.742cm" svg:x="1.475cm" svg:y="-0.007cm" draw:control="control9"/></text:p>
            </text:list-header>
          </text:list>
        </text:list-item>
      </text:list>
      <text:list text:continue-list="list114511603132432" text:style-name="WWNum1">
        <text:list-header>
          <text:p text:style-name="P47"/>
        </text:list-header>
        <text:list-item>
          <text:p text:style-name="P48"><text:span text:style-name="T43">M</text:span><text:span text:style-name="T44">ots-clés : </text:span></text:p>
        </text:list-item>
      </text:list>
      <text:p text:style-name="P49"/>
      <text:p text:style-name="P50"/>
      <text:p text:style-name="P51">Le service producteur cédant a été informé en amont de la deman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Normal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Arial Narrow" fo:font-size="8pt" officeooo:paragraph-rsid="0041bf38" style:font-size-asian="8pt" style:font-name-complex="Arial Narrow2" style:font-size-complex="8pt"/>
    </style:style>
    <style:style style:name="M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rial Narrow1" fo:font-size="7.5pt" fo:font-weight="bold" officeooo:paragraph-rsid="0041bf38" style:font-size-asian="7.5pt" style:font-weight-asian="bold"/>
    </style:style>
    <style:style style:name="MP3" style:family="paragraph" style:parent-style-name="Text_20_body">
      <style:paragraph-properties fo:margin-top="0cm" fo:margin-bottom="0.199cm" style:contextual-spacing="false"/>
      <style:text-properties officeooo:paragraph-rsid="0041bf38"/>
    </style:style>
    <style:style style:name="MT1" style:family="text">
      <style:text-properties style:font-name="Arial Narrow1" fo:font-size="7.5pt" fo:font-weight="bold" style:font-size-asian="7.5pt" style:font-weight-asian="bold" style:font-name-complex="Arial Narrow2" style:font-size-complex="8pt"/>
    </style:style>
    <style:style style:name="MT2" style:family="text">
      <style:text-properties style:font-name="Arial Narrow1" fo:font-size="7.5pt" style:font-size-asian="7.5pt" style:font-name-complex="Arial Narrow2" style:font-size-complex="8pt"/>
    </style:style>
    <style:style style:name="MT3" style:family="text">
      <style:text-properties style:font-name="Arial Narrow1" fo:font-size="7pt" style:font-size-asian="7pt" style:font-name-complex="Arial Narrow2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>RÉPUBLIQUE FRANÇAISE</text:p>
        <text:p text:style-name="MP3"><text:span text:style-name="Police_20_par_20_défaut"><text:span text:style-name="MT1">Secrétariat général du Cnis</text:span></text:span><text:span text:style-name="Police_20_par_20_défaut"><text:span text:style-name="MT2">. Timbre H030 - 88, avenue Verdier, CS 70058, 92541 MONTROUGE Cedex – Tél. 01 87 69 57 02 -  secretariat-general@cnis.fr – cnis.</text:span></text:span><text:span text:style-name="Police_20_par_20_défaut"><text:span text:style-name="MT3">fr</text:span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meta:creation-date>2024-03-22T09:47:48.538000000</meta:creation-date>
    <meta:editing-duration>PT14M28S</meta:editing-duration>
    <meta:generator>LibreOffice/24.8.6.2$Windows_X86_64 LibreOffice_project/6d98ba145e9a8a39fc57bcc76981d1fb1316c60c</meta:generator>
    <dc:date>2025-05-20T11:45:09.014000000</dc:date>
    <dc:creator>Magali De Raphelis Soissan</dc:creator>
    <meta:document-statistic meta:table-count="0" meta:image-count="0" meta:object-count="0" meta:page-count="2" meta:paragraph-count="39" meta:word-count="385" meta:character-count="2532" meta:non-whitespace-character-count="2180"/>
    <meta:user-defined meta:name="AppVersion">16.0000</meta:user-defined>
    <meta:user-defined meta:name="Company">MTES</meta:user-defined>
  </office:meta>
</office:document-meta>
</file>