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6.97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0.813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4.838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3.424cm"/>
    </style:style>
    <style:style style:name="co18" style:family="table-column">
      <style:table-column-properties fo:break-before="auto" style:column-width="9.132cm"/>
    </style:style>
    <style:style style:name="co19" style:family="table-column">
      <style:table-column-properties fo:break-before="auto" style:column-width="2.122cm"/>
    </style:style>
    <style:style style:name="co20" style:family="table-column">
      <style:table-column-properties fo:break-before="auto" style:column-width="0.503cm"/>
    </style:style>
    <style:style style:name="co21" style:family="table-column">
      <style:table-column-properties fo:break-before="auto" style:column-width="2.798cm"/>
    </style:style>
    <style:style style:name="co22" style:family="table-column">
      <style:table-column-properties fo:break-before="auto" style:column-width="4.606cm"/>
    </style:style>
    <style:style style:name="co23" style:family="table-column">
      <style:table-column-properties fo:break-before="auto" style:column-width="5.837cm"/>
    </style:style>
    <style:style style:name="co24" style:family="table-column">
      <style:table-column-properties fo:break-before="auto" style:column-width="1.866cm"/>
    </style:style>
    <style:style style:name="co25" style:family="table-column">
      <style:table-column-properties fo:break-before="auto" style:column-width="2.097cm"/>
    </style:style>
    <style:style style:name="co26" style:family="table-column">
      <style:table-column-properties fo:break-before="auto" style:column-width="15.383cm"/>
    </style:style>
    <style:style style:name="co27" style:family="table-column">
      <style:table-column-properties fo:break-before="auto" style:column-width="0.84cm"/>
    </style:style>
    <style:style style:name="co28" style:family="table-column">
      <style:table-column-properties fo:break-before="auto" style:column-width="1.399cm"/>
    </style:style>
    <style:style style:name="co29" style:family="table-column">
      <style:table-column-properties fo:break-before="auto" style:column-width="3.02cm"/>
    </style:style>
    <style:style style:name="co30" style:family="table-column">
      <style:table-column-properties fo:break-before="auto" style:column-width="1.007cm"/>
    </style:style>
    <style:style style:name="co31" style:family="table-column">
      <style:table-column-properties fo:break-before="auto" style:column-width="1.51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16cm" fo:break-before="auto" style:use-optimal-row-height="false"/>
    </style:style>
    <style:style style:name="ro8" style:family="table-row">
      <style:table-row-properties style:row-height="0.72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6cm" fo:break-before="auto" style:use-optimal-row-height="false"/>
    </style:style>
    <style:style style:name="ro13" style:family="table-row">
      <style:table-row-properties style:row-height="1.249cm" fo:break-before="auto" style:use-optimal-row-height="false"/>
    </style:style>
    <style:style style:name="ro14" style:family="table-row">
      <style:table-row-properties style:row-height="0.889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0.764cm" fo:break-before="auto" style:use-optimal-row-height="true"/>
    </style:style>
    <style:style style:name="ro17" style:family="table-row">
      <style:table-row-properties style:row-height="5.546cm" fo:break-before="auto" style:use-optimal-row-height="true"/>
    </style:style>
    <style:style style:name="ro18" style:family="table-row">
      <style:table-row-properties style:row-height="4.59cm" fo:break-before="auto" style:use-optimal-row-height="true"/>
    </style:style>
    <style:style style:name="ro19" style:family="table-row">
      <style:table-row-properties style:row-height="1.083cm" fo:break-before="auto" style:use-optimal-row-height="true"/>
    </style:style>
    <style:style style:name="ro20" style:family="table-row">
      <style:table-row-properties style:row-height="1.72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75cm" fo:break-before="auto" style:use-optimal-row-height="true"/>
    </style:style>
    <style:style style:name="ro23" style:family="table-row">
      <style:table-row-properties style:row-height="1.402cm" fo:break-before="auto" style:use-optimal-row-height="tru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2.039cm" fo:break-before="auto" style:use-optimal-row-height="true"/>
    </style:style>
    <style:style style:name="ro26" style:family="table-row">
      <style:table-row-properties style:row-height="2.358cm" fo:break-before="auto" style:use-optimal-row-height="true"/>
    </style:style>
    <style:style style:name="ro27" style:family="table-row">
      <style:table-row-properties style:row-height="0.452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2.355cm" fo:break-before="auto" style:use-optimal-row-height="false"/>
    </style:style>
    <style:style style:name="ro35" style:family="table-row">
      <style:table-row-properties style:row-height="4.574cm" fo:break-before="auto" style:use-optimal-row-height="true"/>
    </style:style>
    <style:style style:name="ro36" style:family="table-row">
      <style:table-row-properties style:row-height="2.025cm" fo:break-before="auto" style:use-optimal-row-height="tru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Bilan">
      <style:table-properties table:display="true" style:writing-mode="lr-tb"/>
    </style:style>
    <style:style style:name="ta3" style:family="table" style:master-page-name="PageStyle_5f_Visés">
      <style:table-properties table:display="true" style:writing-mode="lr-tb"/>
    </style:style>
    <style:style style:name="ta4" style:family="table" style:master-page-name="PageStyle_5f_Créés">
      <style:table-properties table:display="true" style:writing-mode="lr-tb"/>
    </style:style>
    <style:style style:name="ta5" style:family="table" style:master-page-name="PageStyle_5f_Supprimés">
      <style:table-properties table:display="true" style:writing-mode="lr-tb"/>
    </style:style>
    <style:style style:name="ta6" style:family="table" style:master-page-name="PageStyle_5f_Délégués">
      <style:table-properties table:display="true" style:writing-mode="lr-tb"/>
    </style:style>
    <style:style style:name="ta7" style:family="table" style:master-page-name="PageStyle_5f_NAF_5f_Quest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>
      <style:table-cell-properties fo:padding="0.071cm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5" style:family="table-cell" style:parent-style-name="Default">
      <style:table-cell-properties fo:background-color="transparent" fo:padding="0.071cm"/>
    </style:style>
    <style:style style:name="ce4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>
      <style:table-cell-properties fo:background-color="#ffffff" fo:padding="0.071cm"/>
    </style:style>
    <style:style style:name="ce46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6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46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</style:style>
    <style:style style:name="ce46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</style:style>
    <style:style style:name="ce4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484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4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9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4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 style:data-style-name="N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Default" style:data-style-name="N0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</style:style>
    <style:style style:name="ce49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9" style:family="table-cell" style:parent-style-name="Default" style:data-style-name="N0">
      <style:table-cell-properties fo:background-color="#ffffff" fo:padding="0.071cm"/>
    </style:style>
    <style:style style:name="ce5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2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 style:data-style-name="N0">
      <style:table-cell-properties fo:padding="0.071cm"/>
    </style:style>
    <style:style style:name="ce504" style:family="table-cell" style:parent-style-name="Default" style:data-style-name="N0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6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</style:style>
    <style:style style:name="ce5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</style:style>
    <style:style style:name="ce518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</style:style>
    <style:style style:name="ce520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2.49pt solid #000000" style:rotation-align="none" fo:border-top="none"/>
    </style:style>
    <style:style style:name="ce5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solid #000000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solid #000000" fo:padding="0.071cm" fo:border-right="none" style:rotation-align="none" fo:border-top="none"/>
      <style:paragraph-properties fo:text-align="start" fo:margin-left="0cm"/>
    </style:style>
    <style:style style:name="ce53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5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3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40" style:family="table-cell" style:parent-style-name="Default">
      <style:table-cell-properties style:glyph-orientation-vertical="0" fo:background-color="#7f7f0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2.4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6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55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55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Arial" fo:font-size="8pt" style:font-size-asian="8pt" style:font-size-complex="8pt"/>
    </style:style>
    <style:style style:name="ce565" style:family="table-cell" style:parent-style-name="Default">
      <style:table-cell-properties style:glyph-orientation-vertical="0" fo:background-color="#7f7f0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6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2.49pt solid #000000"/>
      <style:paragraph-properties fo:text-align="start" fo:margin-left="0cm"/>
    </style:style>
    <style:style style:name="ce58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</style:style>
    <style:style style:name="ce5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8pt" style:font-size-asian="8pt" style:font-size-complex="8pt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8pt" style:font-size-asian="8pt" style:font-size-complex="8pt"/>
    </style:style>
    <style:style style:name="ce59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2.49pt solid #000000" style:rotation-align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2.49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Default" style:data-style-name="N37">
      <style:table-cell-properties style:text-align-source="fix" style:repeat-content="false" fo:border="0.06pt solid #000000" fo:padding="0.071cm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596" style:family="table-cell" style:parent-style-name="Default">
      <style:table-cell-properties style:glyph-orientation-vertical="0" fo:border-bottom="none" fo:background-color="#7f7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8pt" style:font-size-asian="8pt" style:font-size-complex="8pt"/>
    </style:style>
    <style:style style:name="ce5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.353cm" style:writing-mode="page"/>
    </style:style>
    <style:style style:name="ce5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2" style:family="table-cell" style:parent-style-name="Default">
      <style:table-cell-properties style:glyph-orientation-vertical="0" fo:border-bottom="none" fo:background-color="#7f7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000000"/>
    </style:style>
    <style:style style:name="ce60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5" style:family="table-cell" style:parent-style-name="Default">
      <style:table-cell-properties style:glyph-orientation-vertical="0" fo:background-color="#7f7f0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2.49pt solid #000000"/>
    </style:style>
    <style:style style:name="ce609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 style:data-style-name="N37">
      <style:table-cell-properties fo:padding="0.071cm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4" style:family="table-cell" style:parent-style-name="Default">
      <style:table-cell-properties fo:border-bottom="2.49pt solid #000000" fo:background-color="#ffffff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1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1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18" style:family="table-cell" style:parent-style-name="Default">
      <style:table-cell-properties style:diagonal-bl-tr="none" style:diagonal-tl-br="none" fo:border="none" fo:padding="0.071cm" style:rotation-align="none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4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2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0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78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6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8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9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0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1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02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7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7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9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0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 style:data-style-name="N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9" style:family="table-cell" style:parent-style-name="Default" style:data-style-name="N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0" style:family="table-cell" style:parent-style-name="Default" style:data-style-name="N3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1" style:family="table-cell" style:parent-style-name="Default" style:data-style-name="N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</style:style>
    <style:style style:name="ce84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3" style:family="table-cell" style:parent-style-name="Default">
      <style:table-cell-properties fo:padding="0.071cm"/>
      <style:text-properties style:text-underline-style="none"/>
    </style:style>
    <style:style style:name="ce8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7" style:family="table-cell" style:parent-style-name="Default">
      <style:text-properties style:text-underline-style="none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language="fr" fo:country="FR" style:language-asian="fr" style:country-asian="FR" style:language-complex="ar" style:country-complex="SA" style:font-name-asian="Arial" style:font-name-complex="Arial" style:font-size-asian="11pt" style:font-size-complex="11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style:font-name="Arial" fo:font-size="8pt" style:text-underline-style="none" style:text-underline-color="font-color" style:text-outline="false" fo:text-shadow="none" style:text-position="0% 100%" style:font-size-asian="8pt" style:font-size-complex="8pt" fo:font-weight="normal" style:text-line-through-type="single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 table:print-ranges="Sommaire.A1:Sommaire.B38">
        <office:forms form:automatic-focus="false" form:apply-design-mode="false"/>
        <table:table-column table:style-name="co1" table:default-cell-style-name="ce438"/>
        <table:table-column table:style-name="co2" table:default-cell-style-name="ce438"/>
        <table:table-column table:style-name="co3" table:number-columns-repeated="62" table:default-cell-style-name="ce455"/>
        <table:table-column table:style-name="co3" table:number-columns-repeated="959" table:default-cell-style-name="Default"/>
        <table:table-row table:style-name="ro1">
          <table:table-cell table:style-name="ce429" office:value-type="string" calcext:value-type="string" table:number-columns-spanned="2" table:number-rows-spanned="1">
            <text:p>BILAN de la CAMPAGNE des visas 2022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2">
          <table:table-cell table:style-name="ce430"/>
          <table: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431" office:value-type="string" calcext:value-type="string" table:number-columns-spanned="2" table:number-rows-spanned="1">
            <text:p><text:s/>-:-:-:-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432" office:value-type="string" calcext:value-type="string" table:number-columns-spanned="2" table:number-rows-spanned="1">
            <text:p>Numéros de visas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432" office:value-type="string" calcext:value-type="string" table:number-columns-spanned="2" table:number-rows-spanned="1">
            <text:p>gérés par la division ESPRI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432" office:value-type="string" calcext:value-type="string" table:number-columns-spanned="2" table:number-rows-spanned="1">
            <text:p>attribués aux ENQUETES de BRANCHE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432" office:value-type="string" calcext:value-type="string" table:number-columns-spanned="2" table:number-rows-spanned="1">
            <text:p>relatives aux activités suivantes suivies par l'indice IPI :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5"/>
          <table:table-cell table:style-name="ce16"/>
          <table:table-cell table:style-name="ce454" table:number-columns-repeated="62"/>
          <table:table-cell table:number-columns-repeated="959"/>
        </table:table-row>
        <table:table-row table:style-name="ro4">
          <table:table-cell table:style-name="ce432" office:value-type="string" calcext:value-type="string" table:number-columns-spanned="2" table:number-rows-spanned="1">
            <text:p><text:s/>- Industries EXTRACTIVES (divisions 05 à 09 de la NAF rév.2),</text:p>
          </table:table-cell>
          <table:covered-table-cell table:style-name="ce17"/>
          <table:table-cell table:number-columns-repeated="1021"/>
        </table:table-row>
        <table:table-row table:style-name="ro4">
          <table:table-cell table:style-name="ce432" office:value-type="string" calcext:value-type="string" table:number-columns-spanned="2" table:number-rows-spanned="1">
            <text:p><text:s/>- Industrie MANUFACTURIERE (divisions 10 à 33 de la NAF rév.2),</text:p>
          </table:table-cell>
          <table:covered-table-cell table:style-name="ce17"/>
          <table:table-cell table:number-columns-repeated="1021"/>
        </table:table-row>
        <table:table-row table:style-name="ro4">
          <table:table-cell table:style-name="ce434" office:value-type="string" calcext:value-type="string" table:number-columns-spanned="2" table:number-rows-spanned="1">
            <text:p><text:s/>y compris industries alimentaires et fabrication de boissons</text:p>
          </table:table-cell>
          <table:covered-table-cell table:style-name="ce5"/>
          <table:table-cell table:number-columns-repeated="1021"/>
        </table:table-row>
        <table:table-row table:style-name="ro4">
          <table:table-cell table:style-name="ce432" office:value-type="string" calcext:value-type="string" table:number-columns-spanned="2" table:number-rows-spanned="1">
            <text:p><text:s/>- Production et distribution d'EAU (divisions 36 et 37 de la NAF rév.2),</text:p>
          </table:table-cell>
          <table:covered-table-cell table:style-name="ce5"/>
          <table:table-cell table:number-columns-repeated="1021"/>
        </table:table-row>
        <table:table-row table:style-name="ro4" table:number-rows-repeated="2">
          <table:table-cell table:style-name="ce436"/>
          <table:table-cell table:style-name="ce5"/>
          <table:table-cell table:number-columns-repeated="1021"/>
        </table:table-row>
        <table:table-row table:style-name="ro4">
          <table:table-cell table:style-name="ce5"/>
          <table:table-cell table:style-name="ce447"/>
          <table:table-cell table:number-columns-repeated="1021"/>
        </table:table-row>
        <table:table-row table:style-name="ro5">
          <table:table-cell table:style-name="ce437" office:value-type="string" calcext:value-type="string">
            <text:p>NOTA<text:span text:style-name="T1"> :</text:span></text:p>
          </table:table-cell>
          <table:table-cell table:style-name="ce449" office:value-type="string" calcext:value-type="string">
            <text:p><text:s/>- Les numéros de visa &lt; 250 sont attribués par le Cnis. Ceux &gt; ou = 250 le sont par la division ESPRI, par délégation du Cnis.</text:p>
          </table:table-cell>
          <table:table-cell table:number-columns-repeated="1021"/>
        </table:table-row>
        <table:table-row table:style-name="ro6">
          <table:table-cell table:style-name="ce437"/>
          <table:table-cell table:style-name="ce450" office:value-type="string" calcext:value-type="string">
            <text:p><text:s/>- L'indice IPI couvre les divisions 05 à 43 de la NAF rév.2. Mais les NAF 35 (Production et distribution d'électricité, de gaz, de vapeur et d'air conditionné), 38 et 39 (Assainissement, gestion des déchets -autres qu'eaux usées- et dépollution) et 41 à 43 (Construction) ne font pas partie des visas gérés par la division ESPRI.</text:p>
          </table:table-cell>
          <table:table-cell table:number-columns-repeated="1021"/>
        </table:table-row>
        <table:table-row table:style-name="ro3">
          <table:table-cell table:style-name="ce431" office:value-type="string" calcext:value-type="string" table:number-columns-spanned="2" table:number-rows-spanned="1">
            <text:p><text:s/>-:-:-:-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2">
          <table:table-cell table:style-name="ce430"/>
          <table:table-cell table:style-name="ce16"/>
          <table:table-cell table:style-name="ce454" table:number-columns-repeated="62"/>
          <table:table-cell table:number-columns-repeated="959"/>
        </table:table-row>
        <table:table-row table:style-name="ro5">
          <table:table-cell office:value-type="string" calcext:value-type="string">
            <text:p>Le présent fichier contient les onglets suivants :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7">
          <table:table-cell table:style-name="ce439" office:value-type="string" calcext:value-type="string">
            <text:p>ONGLET</text:p>
          </table:table-cell>
          <table:table-cell table:style-name="ce439" office:value-type="string" calcext:value-type="string">
            <text:p>TABLEAUX</text:p>
          </table:table-cell>
          <table:table-cell table:style-name="ce456" table:number-columns-repeated="1021"/>
        </table:table-row>
        <table:table-row table:style-name="ro7">
          <table:table-cell table:number-columns-repeated="1023"/>
        </table:table-row>
        <table:table-row table:style-name="ro8">
          <table:table-cell table:style-name="ce440" office:value-type="string" calcext:value-type="string">
            <text:p>Bilan</text:p>
          </table:table-cell>
          <table:table-cell table:style-name="ce451" table:formula="of:=+[$Bilan.B2]" office:value-type="string" office:string-value="BILAN CHIFFRE de la campagne des visas 2022" calcext:value-type="string">
            <text:p>BILAN CHIFFRE de la campagne des visas 2022</text:p>
          </table:table-cell>
          <table:table-cell table:style-name="ce457" table:number-columns-repeated="1021"/>
        </table:table-row>
        <table:table-row table:style-name="ro7">
          <table:table-cell table:style-name="ce441"/>
          <table:table-cell table:style-name="ce452"/>
          <table:table-cell table:number-columns-repeated="1021"/>
        </table:table-row>
        <table:table-row table:style-name="ro9">
          <table:table-cell table:style-name="ce440" office:value-type="string" calcext:value-type="string">
            <text:p>Visés</text:p>
          </table:table-cell>
          <table:table-cell table:style-name="ce451" table:formula="of:=+[$Visés.B2]" office:value-type="string" office:string-value=" QUESTIONNAIRES VISES lors de la campagne des visas 2022 (y compris l'EAP)" calcext:value-type="string">
            <text:p><text:s/>QUESTIONNAIRES VISES lors de la campagne des visas 2022 (y compris l'EAP)</text:p>
          </table:table-cell>
          <table:table-cell table:style-name="ce457" table:number-columns-repeated="1021"/>
        </table:table-row>
        <table:table-row table:style-name="ro8">
          <table:table-cell table:style-name="ce440" office:value-type="string" calcext:value-type="string">
            <text:p>Créés</text:p>
          </table:table-cell>
          <table:table-cell table:style-name="ce451" table:formula="of:=+[$Créés.B2]" office:value-type="string" office:string-value="1 QUESTIONNAIRE CREE lors de la campagne des visas 2022" calcext:value-type="string">
            <text:p>1 QUESTIONNAIRE CREE lors de la campagne des visas 2022</text:p>
          </table:table-cell>
          <table:table-cell table:style-name="ce457" table:number-columns-repeated="1021"/>
        </table:table-row>
        <table:table-row table:style-name="ro8">
          <table:table-cell table:style-name="ce440" office:value-type="string" calcext:value-type="string">
            <text:p>Supprimés</text:p>
          </table:table-cell>
          <table:table-cell table:style-name="ce451" table:formula="of:=+[$Supprimés.B2]" office:value-type="string" office:string-value="0 QUESTIONNAIRE SUPPRIME lors de la campagne des visas 2022" calcext:value-type="string">
            <text:p>0 QUESTIONNAIRE SUPPRIME lors de la campagne des visas 2022</text:p>
          </table:table-cell>
          <table:table-cell table:style-name="ce457" table:number-columns-repeated="1021"/>
        </table:table-row>
        <table:table-row table:style-name="ro7">
          <table:table-cell table:style-name="ce441"/>
          <table:table-cell table:style-name="ce452"/>
          <table:table-cell table:number-columns-repeated="1021"/>
        </table:table-row>
        <table:table-row table:style-name="ro8">
          <table:table-cell table:style-name="ce440" office:value-type="string" calcext:value-type="string">
            <text:p>Délégués</text:p>
          </table:table-cell>
          <table:table-cell table:style-name="ce451" table:formula="of:=+[$Délégués.B2]" office:value-type="string" office:string-value="Evolution 2021 / 2022 de la répartition par OPA des questionnaires DELEGUES" calcext:value-type="string">
            <text:p>Evolution 2021 / 2022 de la répartition par OPA des questionnaires DELEGUES</text:p>
          </table:table-cell>
          <table:table-cell table:style-name="ce457" table:number-columns-repeated="1021"/>
        </table:table-row>
        <table:table-row table:style-name="ro7">
          <table:table-cell table:style-name="ce442"/>
          <table:table-cell table:style-name="ce453"/>
          <table:table-cell table:style-name="ce457" table:number-columns-repeated="1021"/>
        </table:table-row>
        <table:table-row table:style-name="ro8">
          <table:table-cell table:style-name="ce440" office:value-type="string" calcext:value-type="string">
            <text:p>NAF_Quest</text:p>
          </table:table-cell>
          <table:table-cell table:style-name="ce451" table:formula="of:=+[$'NAF_Quest.'.A2]" office:value-type="string" office:string-value="REPARTITION par NAF des questionnaires gérés lors de la campagne des visas 2022" calcext:value-type="string">
            <text:p>REPARTITION par NAF des questionnaires gérés lors de la campagne des visas 2022</text:p>
          </table:table-cell>
          <table:table-cell table:style-name="ce457" table:number-columns-repeated="1021"/>
        </table:table-row>
        <table:table-row table:style-name="ro5" table:number-rows-repeated="2">
          <table:table-cell table:style-name="ce443" table:number-columns-repeated="2"/>
          <table:table-cell table:number-columns-repeated="1021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style-name="ce444" office:value-type="string" calcext:value-type="string">
            <text:p>Source : Journal de gestion de la section IAE de la division ESPRI pour la campagne des visas 2022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Print_Area" table:base-cell-address="$Sommaire.$A$1" table:cell-range-address="$Sommaire.$A$1:.$B$38" table:range-usable-as="print-range"/>
        </table:named-expressions>
      </table:table>
      <table:table table:name="Bilan" table:style-name="ta2" table:print-ranges="Bilan.A1:Bilan.K53">
        <office:forms form:automatic-focus="false" form:apply-design-mode="false"/>
        <table:table-column table:style-name="co4" table:default-cell-style-name="ce459"/>
        <table:table-column table:style-name="co5" table:default-cell-style-name="ce438"/>
        <table:table-column table:style-name="co6" table:number-columns-repeated="9" table:default-cell-style-name="ce438"/>
        <table:table-column table:style-name="co7" table:number-columns-repeated="1013" table:default-cell-style-name="Default"/>
        <table:table-row table:style-name="ro10">
          <table:table-cell table:style-name="ce458"/>
          <table:table-cell table:style-name="ce470"/>
          <table:table-cell table:style-name="ce487" table:number-columns-repeated="8"/>
          <table:table-cell table:style-name="ce518"/>
          <table:table-cell table:style-name="ce521" table:number-columns-repeated="1013"/>
        </table:table-row>
        <table:table-row table:style-name="ro4">
          <table:table-cell/>
          <table:table-cell table:style-name="ce471" office:value-type="string" calcext:value-type="string">
            <text:p>BILAN CHIFFRE de la campagne des visas 2022</text:p>
          </table:table-cell>
          <table:table-cell table:style-name="ce460" table:number-columns-repeated="8"/>
          <table:table-cell table:style-name="ce519"/>
          <table:table-cell table:number-columns-repeated="1013"/>
        </table:table-row>
        <table:table-row table:style-name="ro5">
          <table:table-cell/>
          <table:table-cell table:style-name="ce472" office:value-type="string" calcext:value-type="string">
            <text:p>(en nombre de questionnaires)</text:p>
          </table:table-cell>
          <table:table-cell table:style-name="ce481" table:number-columns-repeated="2"/>
          <table:table-cell table:style-name="ce460" table:number-columns-repeated="2"/>
          <table:table-cell table:style-name="ce515"/>
          <table:table-cell table:style-name="ce460" table:number-columns-repeated="3"/>
          <table:table-cell table:style-name="ce519"/>
          <table:table-cell table:number-columns-repeated="1013"/>
        </table:table-row>
        <table:table-row table:style-name="ro5">
          <table:table-cell/>
          <table:table-cell table:style-name="ce473" table:formula="of:=+[$Sommaire.A37]" office:value-type="string" office:string-value="Source : Journal de gestion de la section IAE de la division ESPRI pour la campagne des visas 2022" calcext:value-type="string">
            <text:p>Source : Journal de gestion de la section IAE de la division ESPRI pour la campagne des visas 2022</text:p>
          </table:table-cell>
          <table:table-cell table:style-name="ce488"/>
          <table:table-cell table:style-name="ce505"/>
          <table:table-cell table:style-name="ce460" table:number-columns-repeated="2"/>
          <table:table-cell table:style-name="ce515"/>
          <table:table-cell table:style-name="ce460" table:number-columns-repeated="3"/>
          <table:table-cell table:style-name="ce519"/>
          <table:table-cell table:number-columns-repeated="1013"/>
        </table:table-row>
        <table:table-row table:style-name="ro10">
          <table:table-cell/>
          <table:table-cell table:style-name="ce474"/>
          <table:table-cell table:style-name="ce489"/>
          <table:table-cell table:style-name="ce506"/>
          <table:table-cell table:style-name="ce508" table:number-columns-repeated="2"/>
          <table:table-cell table:style-name="ce516"/>
          <table:table-cell table:style-name="ce508" table:number-columns-repeated="3"/>
          <table:table-cell table:style-name="ce520"/>
          <table:table-cell table:number-columns-repeated="1013"/>
        </table:table-row>
        <table:table-row table:style-name="ro10">
          <table:table-cell/>
          <table:table-cell table:style-name="ce459" table:number-columns-repeated="10"/>
          <table:table-cell table:number-columns-repeated="1013"/>
        </table:table-row>
        <table:table-row table:style-name="ro5">
          <table:table-cell table:style-name="ce460"/>
          <table:table-cell table:style-name="ce468"/>
          <table:table-cell table:style-name="ce490" office:value-type="string" calcext:value-type="string" table:number-columns-spanned="3" table:number-rows-spanned="1">
            <text:p>SSNE (Caen)</text:p>
          </table:table-cell>
          <table:covered-table-cell table:style-name="ce507"/>
          <table:covered-table-cell table:style-name="ce509"/>
          <table:table-cell table:style-name="ce490" office:value-type="string" calcext:value-type="string" table:number-columns-spanned="3" table:number-rows-spanned="1">
            <text:p>SSP (Toulouse)</text:p>
          </table:table-cell>
          <table:covered-table-cell table:style-name="ce507"/>
          <table:covered-table-cell table:style-name="ce509"/>
          <table:table-cell table:style-name="ce490" office:value-type="string" calcext:value-type="string" table:number-columns-spanned="3" table:number-rows-spanned="1">
            <text:p>TOTAL</text:p>
          </table:table-cell>
          <table:covered-table-cell table:style-name="ce507"/>
          <table:covered-table-cell table:style-name="ce509"/>
          <table:table-cell table:number-columns-repeated="1013"/>
        </table:table-row>
        <table:table-row table:style-name="ro5">
          <table:table-cell table:style-name="ce461"/>
          <table:table-cell table:style-name="ce475" office:value-type="string" calcext:value-type="string">
            <text:p>Périodicité</text:p>
          </table:table-cell>
          <table:table-cell table:style-name="ce475" office:value-type="string" calcext:value-type="string">
            <text:p>Direct</text:p>
          </table:table-cell>
          <table:table-cell table:style-name="ce475" office:value-type="string" calcext:value-type="string">
            <text:p>Délégué</text:p>
          </table:table-cell>
          <table:table-cell table:style-name="ce510" office:value-type="string" calcext:value-type="string">
            <text:p>Total</text:p>
          </table:table-cell>
          <table:table-cell table:style-name="ce475" office:value-type="string" calcext:value-type="string">
            <text:p>Direct</text:p>
          </table:table-cell>
          <table:table-cell table:style-name="ce475" office:value-type="string" calcext:value-type="string">
            <text:p>Délégué</text:p>
          </table:table-cell>
          <table:table-cell table:style-name="ce510" office:value-type="string" calcext:value-type="string">
            <text:p>Total</text:p>
          </table:table-cell>
          <table:table-cell table:style-name="ce475" office:value-type="string" calcext:value-type="string">
            <text:p>Direct</text:p>
          </table:table-cell>
          <table:table-cell table:style-name="ce475" office:value-type="string" calcext:value-type="string">
            <text:p>Délégué</text:p>
          </table:table-cell>
          <table:table-cell table:style-name="ce510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 table:style-name="ce462"/>
          <table:table-cell table:style-name="ce476" table:number-columns-repeated="10"/>
          <table:table-cell table:number-columns-repeated="1013"/>
        </table:table-row>
        <table:table-row table:style-name="ro4">
          <table:table-cell table:style-name="ce463" office:value-type="string" calcext:value-type="string">
            <text:p><text:s/>VISAS 2022</text:p>
          </table:table-cell>
          <table:table-cell table:style-name="ce468"/>
          <table:table-cell table:style-name="ce459" table:number-columns-repeated="9"/>
          <table:table-cell table:number-columns-repeated="1013"/>
        </table:table-row>
        <table:table-row table:style-name="ro5">
          <table:table-cell/>
          <table:table-cell table:style-name="ce477" office:value-type="string" calcext:value-type="string">
            <text:p>Annuelle</text:p>
          </table:table-cell>
          <table:table-cell table:style-name="ce491" table:formula="of:=+[.C26]+[.C31]" office:value-type="float" office:value="1" calcext:value-type="float">
            <text:p>1</text:p>
          </table:table-cell>
          <table:table-cell table:style-name="ce491" table:formula="of:=+[.D26]+[.D31]" office:value-type="float" office:value="0" calcext:value-type="float">
            <text:p>0</text:p>
          </table:table-cell>
          <table:table-cell table:style-name="ce492" table:formula="of:=+[.C11]+[.D11]" office:value-type="float" office:value="1" calcext:value-type="float">
            <text:p>1</text:p>
          </table:table-cell>
          <table:table-cell table:style-name="ce511" table:formula="of:=+[.F26]+[.F31]" office:value-type="float" office:value="7" calcext:value-type="float">
            <text:p>7</text:p>
          </table:table-cell>
          <table:table-cell table:style-name="ce491" table:formula="of:=+[.G26]+[.G31]" office:value-type="float" office:value="0" calcext:value-type="float">
            <text:p>0</text:p>
          </table:table-cell>
          <table:table-cell table:style-name="ce492" table:formula="of:=+[.F11]+[.G11]" office:value-type="float" office:value="7" calcext:value-type="float">
            <text:p>7</text:p>
          </table:table-cell>
          <table:table-cell table:style-name="ce491" table:formula="of:=+[.I26]+[.I31]" office:value-type="float" office:value="8" calcext:value-type="float">
            <text:p>8</text:p>
          </table:table-cell>
          <table:table-cell table:style-name="ce491" table:formula="of:=+[.J26]+[.J31]" office:value-type="float" office:value="0" calcext:value-type="float">
            <text:p>0</text:p>
          </table:table-cell>
          <table:table-cell table:style-name="ce492" table:formula="of:=+[.I11]+[.J11]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477" office:value-type="string" calcext:value-type="string">
            <text:p>Semestrielle</text:p>
          </table:table-cell>
          <table:table-cell table:style-name="ce491" table:formula="of:=+[.C27]+[.C32]" office:value-type="float" office:value="0" calcext:value-type="float">
            <text:p>0</text:p>
          </table:table-cell>
          <table:table-cell table:style-name="ce491" table:formula="of:=+[.D27]+[.D32]" office:value-type="float" office:value="0" calcext:value-type="float">
            <text:p>0</text:p>
          </table:table-cell>
          <table:table-cell table:style-name="ce492" table:formula="of:=+[.C12]+[.D12]" office:value-type="float" office:value="0" calcext:value-type="float">
            <text:p>0</text:p>
          </table:table-cell>
          <table:table-cell table:style-name="ce491" table:formula="of:=+[.F27]+[.F32]" office:value-type="float" office:value="0" calcext:value-type="float">
            <text:p>0</text:p>
          </table:table-cell>
          <table:table-cell table:style-name="ce491" table:formula="of:=+[.G27]+[.G32]" office:value-type="float" office:value="2" calcext:value-type="float">
            <text:p>2</text:p>
          </table:table-cell>
          <table:table-cell table:style-name="ce492" table:formula="of:=+[.F12]+[.G12]" office:value-type="float" office:value="2" calcext:value-type="float">
            <text:p>2</text:p>
          </table:table-cell>
          <table:table-cell table:style-name="ce491" table:formula="of:=+[.I27]+[.I32]" office:value-type="float" office:value="0" calcext:value-type="float">
            <text:p>0</text:p>
          </table:table-cell>
          <table:table-cell table:style-name="ce491" table:formula="of:=+[.J27]+[.J32]" office:value-type="float" office:value="2" calcext:value-type="float">
            <text:p>2</text:p>
          </table:table-cell>
          <table:table-cell table:style-name="ce492" table:formula="of:=+[.I12]+[.J12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477" office:value-type="string" calcext:value-type="string">
            <text:p>Mensuelle</text:p>
          </table:table-cell>
          <table:table-cell table:style-name="ce491" table:formula="of:=+[.C28]+[.C33]" office:value-type="float" office:value="181" calcext:value-type="float">
            <text:p>181</text:p>
          </table:table-cell>
          <table:table-cell table:style-name="ce491" table:formula="of:=+[.D28]+[.D33]" office:value-type="float" office:value="9" calcext:value-type="float">
            <text:p>9</text:p>
          </table:table-cell>
          <table:table-cell table:style-name="ce492" table:formula="of:=+[.C13]+[.D13]" office:value-type="float" office:value="190" calcext:value-type="float">
            <text:p>190</text:p>
          </table:table-cell>
          <table:table-cell table:style-name="ce491" table:formula="of:=+[.F28]+[.F33]" office:value-type="float" office:value="1" calcext:value-type="float">
            <text:p>1</text:p>
          </table:table-cell>
          <table:table-cell table:style-name="ce491" table:formula="of:=+[.G28]+[.G33]" office:value-type="float" office:value="2" calcext:value-type="float">
            <text:p>2</text:p>
          </table:table-cell>
          <table:table-cell table:style-name="ce492" table:formula="of:=+[.F13]+[.G13]" office:value-type="float" office:value="3" calcext:value-type="float">
            <text:p>3</text:p>
          </table:table-cell>
          <table:table-cell table:style-name="ce491" table:formula="of:=+[.I28]+[.I33]" office:value-type="float" office:value="182" calcext:value-type="float">
            <text:p>182</text:p>
          </table:table-cell>
          <table:table-cell table:style-name="ce491" table:formula="of:=+[.J28]+[.J33]" office:value-type="float" office:value="11" calcext:value-type="float">
            <text:p>11</text:p>
          </table:table-cell>
          <table:table-cell table:style-name="ce492" table:formula="of:=+[.I13]+[.J13]" office:value-type="float" office:value="193" calcext:value-type="float">
            <text:p>193</text:p>
          </table:table-cell>
          <table:table-cell table:number-columns-repeated="1013"/>
        </table:table-row>
        <table:table-row table:style-name="ro5">
          <table:table-cell table:style-name="ce460"/>
          <table:table-cell table:style-name="ce478" office:value-type="string" calcext:value-type="string">
            <text:p>Total</text:p>
          </table:table-cell>
          <table:table-cell table:style-name="ce492" table:formula="of:=SUM([.C11:.C13])" office:value-type="float" office:value="182" calcext:value-type="float">
            <text:p>182</text:p>
          </table:table-cell>
          <table:table-cell table:style-name="ce492" table:formula="of:=SUM([.D11:.D13])" office:value-type="float" office:value="9" calcext:value-type="float">
            <text:p>9</text:p>
          </table:table-cell>
          <table:table-cell table:style-name="ce492" table:formula="of:=+[.C14]+[.D14]" office:value-type="float" office:value="191" calcext:value-type="float">
            <text:p>191</text:p>
          </table:table-cell>
          <table:table-cell table:style-name="ce492" table:formula="of:=SUM([.F11:.F13])" office:value-type="float" office:value="8" calcext:value-type="float">
            <text:p>8</text:p>
          </table:table-cell>
          <table:table-cell table:style-name="ce492" table:formula="of:=SUM([.G11:.G13])" office:value-type="float" office:value="4" calcext:value-type="float">
            <text:p>4</text:p>
          </table:table-cell>
          <table:table-cell table:style-name="ce492" table:formula="of:=+[.F14]+[.G14]" office:value-type="float" office:value="12" calcext:value-type="float">
            <text:p>12</text:p>
          </table:table-cell>
          <table:table-cell table:style-name="ce492" table:formula="of:=SUM([.I11:.I13])" office:value-type="float" office:value="190" calcext:value-type="float">
            <text:p>190</text:p>
          </table:table-cell>
          <table:table-cell table:style-name="ce492" table:formula="of:=SUM([.J11:.J13])" office:value-type="float" office:value="13" calcext:value-type="float">
            <text:p>13</text:p>
          </table:table-cell>
          <table:table-cell table:style-name="ce492" table:formula="of:=+[.I14]+[.J14]" office:value-type="float" office:value="203" calcext:value-type="float">
            <text:p>203</text:p>
          </table:table-cell>
          <table:table-cell table:number-columns-repeated="1013"/>
        </table:table-row>
        <table:table-row table:style-name="ro5">
          <table:table-cell table:style-name="ce460"/>
          <table:table-cell table:style-name="ce479"/>
          <table:table-cell table:style-name="ce493" table:number-columns-repeated="9"/>
          <table:table-cell table:number-columns-repeated="1013"/>
        </table:table-row>
        <table:table-row table:style-name="ro5">
          <table:table-cell table:style-name="ce464" office:value-type="string" calcext:value-type="string">
            <text:p>NOTA :</text:p>
          </table:table-cell>
          <table:table-cell table:style-name="ce480" office:value-type="string" calcext:value-type="string">
            <text:p><text:s/>- Il n'existe plus aucune enquête de branche de périodicité trimestrielle depuis les visas 2014.</text:p>
          </table:table-cell>
          <table:table-cell table:style-name="ce494" table:number-columns-repeated="9"/>
          <table:table-cell table:number-columns-repeated="1013"/>
        </table:table-row>
        <table:table-row table:style-name="ro5">
          <table:table-cell/>
          <table:table-cell table:style-name="ce481" office:value-type="string" calcext:value-type="string">
            <text:p><text:s/>- L'unique annuelle directe du SSNE est l'Enquête Annuelle de Production (EAP), dont le n° de visa est attribué par le Cnis lui-même.</text:p>
          </table:table-cell>
          <table:table-cell table:style-name="ce495" table:number-columns-repeated="9"/>
          <table:table-cell table:number-columns-repeated="1013"/>
        </table:table-row>
        <table:table-row table:style-name="ro5">
          <table:table-cell/>
          <table:table-cell table:style-name="ce480" office:value-type="string" calcext:value-type="string">
            <text:p><text:s/>- Aux 181 questionnaires mensuels directs du SSNE, sont attribués 2 numéros de visa : l'un pour les 180 questionnaires gérés </text:p>
          </table:table-cell>
          <table:table-cell table:style-name="ce495" table:number-columns-repeated="9"/>
          <table:table-cell table:number-columns-repeated="1013"/>
        </table:table-row>
        <table:table-row table:style-name="ro5">
          <table:table-cell table:style-name="ce465"/>
          <table:table-cell table:style-name="Default"/>
          <table:table-cell table:style-name="ce481" office:value-type="string" calcext:value-type="string">
            <text:p>dans l'outil informatique ORIGAMI, l'autre pour le mensuel "AUTOMOBILE" non géré dans ORIGAMI.</text:p>
          </table:table-cell>
          <table:table-cell table:style-name="ce495" table:number-columns-repeated="8"/>
          <table:table-cell table:number-columns-repeated="1013"/>
        </table:table-row>
        <table:table-row table:style-name="ro5">
          <table:table-cell table:style-name="ce465"/>
          <table:table-cell table:style-name="ce481" office:value-type="string" calcext:value-type="string">
            <text:p><text:s/>- A tous les autres questionnaires, SSP ou délégués du SSNE, est attribué 1 numéro de visa par questionnaire.</text:p>
          </table:table-cell>
          <table:table-cell table:style-name="ce495" table:number-columns-repeated="9"/>
          <table:table-cell table:number-columns-repeated="1013"/>
        </table:table-row>
        <table:table-row table:style-name="ro5">
          <table:table-cell table:style-name="ce465"/>
          <table:table-cell table:style-name="ce480"/>
          <table:table-cell table:style-name="ce495" table:number-columns-repeated="9"/>
          <table:table-cell table:number-columns-repeated="1013"/>
        </table:table-row>
        <table:table-row table:style-name="ro5">
          <table:table-cell table:style-name="ce460"/>
          <table:table-cell table:style-name="ce480"/>
          <table:table-cell table:style-name="ce496" table:number-columns-repeated="8"/>
          <table:table-cell table:style-name="ce495"/>
          <table:table-cell table:number-columns-repeated="1013"/>
        </table:table-row>
        <table:table-row table:style-name="ro5">
          <table:table-cell table:style-name="ce462" table:number-columns-repeated="2"/>
          <table:table-cell table:style-name="ce497" table:number-columns-repeated="9"/>
          <table:table-cell table:number-columns-repeated="1013"/>
        </table:table-row>
        <table:table-row table:style-name="ro4">
          <table:table-cell table:style-name="ce466" office:value-type="string" calcext:value-type="string" table:number-columns-spanned="11" table:number-rows-spanned="1">
            <text:p>VISAS 2022 = CREATIONS + PERENNES</text:p>
          </table:table-cell>
          <table:covered-table-cell table:style-name="ce482"/>
          <table:covered-table-cell table:number-columns-repeated="9" table:style-name="ce498"/>
          <table:table-cell table:number-columns-repeated="1013"/>
        </table:table-row>
        <table:table-row table:style-name="ro5">
          <table:table-cell table:style-name="ce467" office:value-type="string" calcext:value-type="string">
            <text:p><text:s/>= CREATIONS</text:p>
          </table:table-cell>
          <table:table-cell table:style-name="ce459"/>
          <table:table-cell table:style-name="ce499" table:number-columns-repeated="9"/>
          <table:table-cell table:style-name="ce459"/>
          <table:table-cell table:style-name="ce438"/>
          <table:table-cell table:style-name="ce459" table:number-columns-repeated="51"/>
          <table:table-cell table:number-columns-repeated="960"/>
        </table:table-row>
        <table:table-row table:style-name="ro5">
          <table:table-cell/>
          <table:table-cell table:style-name="ce483" office:value-type="string" calcext:value-type="string">
            <text:p>Annuelle</text:p>
          </table:table-cell>
          <table:table-cell table:style-name="ce500" table:formula="of:=[.C44]" office:value-type="float" office:value="0" calcext:value-type="float">
            <text:p>0</text:p>
          </table:table-cell>
          <table:table-cell table:style-name="ce500" table:formula="of:=[.D44]" office:value-type="float" office:value="0" calcext:value-type="float">
            <text:p>0</text:p>
          </table:table-cell>
          <table:table-cell table:style-name="ce501" table:formula="of:=+[.C26]+[.D26]" office:value-type="float" office:value="0" calcext:value-type="float">
            <text:p>0</text:p>
          </table:table-cell>
          <table:table-cell table:style-name="ce500" office:value-type="float" office:value="0" calcext:value-type="float">
            <text:p>0</text:p>
          </table:table-cell>
          <table:table-cell table:style-name="ce500" table:formula="of:=[.G44]" office:value-type="float" office:value="0" calcext:value-type="float">
            <text:p>0</text:p>
          </table:table-cell>
          <table:table-cell table:style-name="ce501" table:formula="of:=+[.F26]+[.G26]" office:value-type="float" office:value="0" calcext:value-type="float">
            <text:p>0</text:p>
          </table:table-cell>
          <table:table-cell table:style-name="ce500" office:value-type="float" office:value="0" calcext:value-type="float">
            <text:p>0</text:p>
          </table:table-cell>
          <table:table-cell table:style-name="ce500" table:formula="of:=[.J44]" office:value-type="float" office:value="0" calcext:value-type="float">
            <text:p>0</text:p>
          </table:table-cell>
          <table:table-cell table:style-name="ce501" table:formula="of:=+[.I26]+[.J26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Semestrielle</text:p>
          </table:table-cell>
          <table:table-cell table:style-name="ce500" table:formula="of:=[.C45]" office:value-type="float" office:value="0" calcext:value-type="float">
            <text:p>0</text:p>
          </table:table-cell>
          <table:table-cell table:style-name="ce500" table:formula="of:=[.D45]" office:value-type="float" office:value="0" calcext:value-type="float">
            <text:p>0</text:p>
          </table:table-cell>
          <table:table-cell table:style-name="ce501" table:formula="of:=+[.C27]+[.D27]" office:value-type="float" office:value="0" calcext:value-type="float">
            <text:p>0</text:p>
          </table:table-cell>
          <table:table-cell table:style-name="ce500" table:formula="of:=[.F45]" office:value-type="float" office:value="0" calcext:value-type="float">
            <text:p>0</text:p>
          </table:table-cell>
          <table:table-cell table:style-name="ce500" table:formula="of:=[.G45]" office:value-type="float" office:value="0" calcext:value-type="float">
            <text:p>0</text:p>
          </table:table-cell>
          <table:table-cell table:style-name="ce501" table:formula="of:=+[.F27]+[.G27]" office:value-type="float" office:value="0" calcext:value-type="float">
            <text:p>0</text:p>
          </table:table-cell>
          <table:table-cell table:style-name="ce500" table:formula="of:=[.I45]" office:value-type="float" office:value="0" calcext:value-type="float">
            <text:p>0</text:p>
          </table:table-cell>
          <table:table-cell table:style-name="ce500" table:formula="of:=[.J45]" office:value-type="float" office:value="0" calcext:value-type="float">
            <text:p>0</text:p>
          </table:table-cell>
          <table:table-cell table:style-name="ce501" table:formula="of:=+[.I27]+[.J27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Mensuelle</text:p>
          </table:table-cell>
          <table:table-cell table:style-name="ce500" table:formula="of:=[.C46]" office:value-type="float" office:value="1" calcext:value-type="float">
            <text:p>1</text:p>
          </table:table-cell>
          <table:table-cell table:style-name="ce500" table:formula="of:=[.D46]" office:value-type="float" office:value="0" calcext:value-type="float">
            <text:p>0</text:p>
          </table:table-cell>
          <table:table-cell table:style-name="ce501" table:formula="of:=+[.C28]+[.D28]" office:value-type="float" office:value="1" calcext:value-type="float">
            <text:p>1</text:p>
          </table:table-cell>
          <table:table-cell table:style-name="ce500" office:value-type="float" office:value="0" calcext:value-type="float">
            <text:p>0</text:p>
          </table:table-cell>
          <table:table-cell table:style-name="ce500" table:formula="of:=[.G46]" office:value-type="float" office:value="0" calcext:value-type="float">
            <text:p>0</text:p>
          </table:table-cell>
          <table:table-cell table:style-name="ce501" table:formula="of:=+[.F28]+[.G28]" office:value-type="float" office:value="0" calcext:value-type="float">
            <text:p>0</text:p>
          </table:table-cell>
          <table:table-cell table:style-name="ce500" office:value-type="float" office:value="1" calcext:value-type="float">
            <text:p>1</text:p>
          </table:table-cell>
          <table:table-cell table:style-name="ce500" table:formula="of:=[.J46]" office:value-type="float" office:value="0" calcext:value-type="float">
            <text:p>0</text:p>
          </table:table-cell>
          <table:table-cell table:style-name="ce501" table:formula="of:=+[.I28]+[.J28]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484" office:value-type="string" calcext:value-type="string">
            <text:p>Total</text:p>
          </table:table-cell>
          <table:table-cell table:style-name="ce501" table:formula="of:=SUM([.C26:.C28])" office:value-type="float" office:value="1" calcext:value-type="float">
            <text:p>1</text:p>
          </table:table-cell>
          <table:table-cell table:style-name="ce501" table:formula="of:=SUM([.D26:.D28])" office:value-type="float" office:value="0" calcext:value-type="float">
            <text:p>0</text:p>
          </table:table-cell>
          <table:table-cell table:style-name="ce501" table:formula="of:=+[.C29]+[.D29]" office:value-type="float" office:value="1" calcext:value-type="float">
            <text:p>1</text:p>
          </table:table-cell>
          <table:table-cell table:style-name="ce501" table:formula="of:=SUM([.F26:.F28])" office:value-type="float" office:value="0" calcext:value-type="float">
            <text:p>0</text:p>
          </table:table-cell>
          <table:table-cell table:style-name="ce501" table:formula="of:=SUM([.G26:.G28])" office:value-type="float" office:value="0" calcext:value-type="float">
            <text:p>0</text:p>
          </table:table-cell>
          <table:table-cell table:style-name="ce501" table:formula="of:=+[.F29]+[.G29]" office:value-type="float" office:value="0" calcext:value-type="float">
            <text:p>0</text:p>
          </table:table-cell>
          <table:table-cell table:style-name="ce501" table:formula="of:=SUM([.I26:.I28])" office:value-type="float" office:value="1" calcext:value-type="float">
            <text:p>1</text:p>
          </table:table-cell>
          <table:table-cell table:style-name="ce501" table:formula="of:=SUM([.J26:.J28])" office:value-type="float" office:value="0" calcext:value-type="float">
            <text:p>0</text:p>
          </table:table-cell>
          <table:table-cell table:style-name="ce501" table:formula="of:=+[.I29]+[.J29]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468" office:value-type="string" calcext:value-type="string">
            <text:p><text:s/>+ PERENNES</text:p>
          </table:table-cell>
          <table:table-cell table:style-name="ce459"/>
          <table:table-cell table:style-name="ce499" table:number-columns-repeated="9"/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Annuelle</text:p>
          </table:table-cell>
          <table:table-cell table:style-name="ce500" table:formula="of:=[.C39]-[.C49]" office:value-type="float" office:value="1" calcext:value-type="float">
            <text:p>1</text:p>
          </table:table-cell>
          <table:table-cell table:style-name="ce500" table:formula="of:=[.D39]-[.D49]" office:value-type="float" office:value="0" calcext:value-type="float">
            <text:p>0</text:p>
          </table:table-cell>
          <table:table-cell table:style-name="ce501" table:formula="of:=+[.C31]+[.D31]" office:value-type="float" office:value="1" calcext:value-type="float">
            <text:p>1</text:p>
          </table:table-cell>
          <table:table-cell table:style-name="ce512" office:value-type="float" office:value="7" calcext:value-type="float">
            <text:p>7</text:p>
          </table:table-cell>
          <table:table-cell table:style-name="ce500" table:formula="of:=[.G39]-[.G49]" office:value-type="float" office:value="0" calcext:value-type="float">
            <text:p>0</text:p>
          </table:table-cell>
          <table:table-cell table:style-name="ce501" table:formula="of:=+[.F31]+[.G31]" office:value-type="float" office:value="7" calcext:value-type="float">
            <text:p>7</text:p>
          </table:table-cell>
          <table:table-cell table:style-name="ce502" table:formula="of:=SUM([.C31]+[.F31])" office:value-type="float" office:value="8" calcext:value-type="float">
            <text:p>8</text:p>
          </table:table-cell>
          <table:table-cell table:style-name="ce502" table:formula="of:=SUM([.D31]+[.G31])" office:value-type="float" office:value="0" calcext:value-type="float">
            <text:p>0</text:p>
          </table:table-cell>
          <table:table-cell table:style-name="ce501" table:formula="of:=+[.I31]+[.J31]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Semestrielle</text:p>
          </table:table-cell>
          <table:table-cell table:style-name="ce500" table:formula="of:=[.C40]-[.C50]" office:value-type="float" office:value="0" calcext:value-type="float">
            <text:p>0</text:p>
          </table:table-cell>
          <table:table-cell table:style-name="ce500" table:formula="of:=[.D40]-[.D50]" office:value-type="float" office:value="0" calcext:value-type="float">
            <text:p>0</text:p>
          </table:table-cell>
          <table:table-cell table:style-name="ce501" table:formula="of:=+[.C32]+[.D32]" office:value-type="float" office:value="0" calcext:value-type="float">
            <text:p>0</text:p>
          </table:table-cell>
          <table:table-cell table:style-name="ce500" table:formula="of:=[.F40]-[.F50]" office:value-type="float" office:value="0" calcext:value-type="float">
            <text:p>0</text:p>
          </table:table-cell>
          <table:table-cell table:style-name="ce500" table:formula="of:=[.G40]-[.G50]" office:value-type="float" office:value="2" calcext:value-type="float">
            <text:p>2</text:p>
          </table:table-cell>
          <table:table-cell table:style-name="ce501" table:formula="of:=+[.F32]+[.G32]" office:value-type="float" office:value="2" calcext:value-type="float">
            <text:p>2</text:p>
          </table:table-cell>
          <table:table-cell table:style-name="ce502" table:formula="of:=SUM([.C32]+[.F32])" office:value-type="float" office:value="0" calcext:value-type="float">
            <text:p>0</text:p>
          </table:table-cell>
          <table:table-cell table:style-name="ce502" table:formula="of:=SUM([.D32]+[.G32])" office:value-type="float" office:value="2" calcext:value-type="float">
            <text:p>2</text:p>
          </table:table-cell>
          <table:table-cell table:style-name="ce501" table:formula="of:=+[.I32]+[.J32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Mensuelle</text:p>
          </table:table-cell>
          <table:table-cell table:style-name="ce500" table:formula="of:=[.C41]-[.C51]" office:value-type="float" office:value="180" calcext:value-type="float">
            <text:p>180</text:p>
          </table:table-cell>
          <table:table-cell table:style-name="ce500" table:formula="of:=[.D41]-[.D51]" office:value-type="float" office:value="9" calcext:value-type="float">
            <text:p>9</text:p>
          </table:table-cell>
          <table:table-cell table:style-name="ce501" table:formula="of:=+[.C33]+[.D33]" office:value-type="float" office:value="189" calcext:value-type="float">
            <text:p>189</text:p>
          </table:table-cell>
          <table:table-cell table:style-name="ce500" office:value-type="float" office:value="1" calcext:value-type="float">
            <text:p>1</text:p>
          </table:table-cell>
          <table:table-cell table:style-name="ce500" table:formula="of:=[.G41]-[.G51]" office:value-type="float" office:value="2" calcext:value-type="float">
            <text:p>2</text:p>
          </table:table-cell>
          <table:table-cell table:style-name="ce501" table:formula="of:=+[.F33]+[.G33]" office:value-type="float" office:value="3" calcext:value-type="float">
            <text:p>3</text:p>
          </table:table-cell>
          <table:table-cell table:style-name="ce502" table:formula="of:=SUM([.C33]+[.F33])" office:value-type="float" office:value="181" calcext:value-type="float">
            <text:p>181</text:p>
          </table:table-cell>
          <table:table-cell table:style-name="ce502" table:formula="of:=SUM([.D33]+[.G33])" office:value-type="float" office:value="11" calcext:value-type="float">
            <text:p>11</text:p>
          </table:table-cell>
          <table:table-cell table:style-name="ce501" table:formula="of:=+[.I33]+[.J33]" office:value-type="float" office:value="192" calcext:value-type="float">
            <text:p>192</text:p>
          </table:table-cell>
          <table:table-cell table:number-columns-repeated="1013"/>
        </table:table-row>
        <table:table-row table:style-name="ro5">
          <table:table-cell table:style-name="ce460"/>
          <table:table-cell table:style-name="ce484" office:value-type="string" calcext:value-type="string">
            <text:p>Total</text:p>
          </table:table-cell>
          <table:table-cell table:style-name="ce501" table:formula="of:=SUM([.C31:.C33])" office:value-type="float" office:value="181" calcext:value-type="float">
            <text:p>181</text:p>
          </table:table-cell>
          <table:table-cell table:style-name="ce501" table:formula="of:=SUM([.D31:.D33])" office:value-type="float" office:value="9" calcext:value-type="float">
            <text:p>9</text:p>
          </table:table-cell>
          <table:table-cell table:style-name="ce501" table:formula="of:=+[.C34]+[.D34]" office:value-type="float" office:value="190" calcext:value-type="float">
            <text:p>190</text:p>
          </table:table-cell>
          <table:table-cell table:style-name="ce501" table:formula="of:=SUM([.F31:.F33])" office:value-type="float" office:value="8" calcext:value-type="float">
            <text:p>8</text:p>
          </table:table-cell>
          <table:table-cell table:style-name="ce501" table:formula="of:=SUM([.G31:.G33])" office:value-type="float" office:value="4" calcext:value-type="float">
            <text:p>4</text:p>
          </table:table-cell>
          <table:table-cell table:style-name="ce501" table:formula="of:=+[.F34]+[.G34]" office:value-type="float" office:value="12" calcext:value-type="float">
            <text:p>12</text:p>
          </table:table-cell>
          <table:table-cell table:style-name="ce501" table:formula="of:=SUM([.I31:.I33])" office:value-type="float" office:value="189" calcext:value-type="float">
            <text:p>189</text:p>
          </table:table-cell>
          <table:table-cell table:style-name="ce501" table:formula="of:=SUM([.J31:.J33])" office:value-type="float" office:value="13" calcext:value-type="float">
            <text:p>13</text:p>
          </table:table-cell>
          <table:table-cell table:style-name="ce501" table:formula="of:=+[.I34]+[.J34]" office:value-type="float" office:value="202" calcext:value-type="float">
            <text:p>202</text:p>
          </table:table-cell>
          <table:table-cell table:number-columns-repeated="1013"/>
        </table:table-row>
        <table:table-row table:style-name="ro5">
          <table:table-cell table:style-name="ce460"/>
          <table:table-cell table:style-name="ce481"/>
          <table:table-cell table:style-name="ce495" table:number-columns-repeated="9"/>
          <table:table-cell table:number-columns-repeated="1013"/>
        </table:table-row>
        <table:table-row table:style-name="ro5">
          <table:table-cell table:style-name="ce462" table:number-columns-repeated="2"/>
          <table:table-cell table:style-name="ce497" table:number-columns-repeated="9"/>
          <table:table-cell table:number-columns-repeated="1013"/>
        </table:table-row>
        <table:table-row table:style-name="ro4">
          <table:table-cell table:style-name="ce466" office:value-type="string" calcext:value-type="string" table:number-columns-spanned="11" table:number-rows-spanned="1">
            <text:p>VISAS 2022 = VISAS 2022 + CREATIONS - SUPPRESSIONS</text:p>
          </table:table-cell>
          <table:covered-table-cell table:style-name="ce485"/>
          <table:covered-table-cell table:number-columns-repeated="9" table:style-name="ce498"/>
          <table:table-cell table:number-columns-repeated="1013"/>
        </table:table-row>
        <table:table-row table:style-name="ro5">
          <table:table-cell table:style-name="ce468" office:value-type="string" calcext:value-type="string">
            <text:p><text:s/>= VISAS 2021</text:p>
          </table:table-cell>
          <table:table-cell/>
          <table:table-cell table:style-name="ce499" table:number-columns-repeated="9"/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Annuelle</text:p>
          </table:table-cell>
          <table:table-cell table:style-name="ce502" office:value-type="float" office:value="1" calcext:value-type="float">
            <text:p>1</text:p>
          </table:table-cell>
          <table:table-cell table:style-name="ce502" office:value-type="float" office:value="0" calcext:value-type="float">
            <text:p>0</text:p>
          </table:table-cell>
          <table:table-cell table:style-name="ce501" table:formula="of:=+[.C39]+[.D39]" office:value-type="float" office:value="1" calcext:value-type="float">
            <text:p>1</text:p>
          </table:table-cell>
          <table:table-cell table:style-name="ce513" office:value-type="float" office:value="7" calcext:value-type="float">
            <text:p>7</text:p>
          </table:table-cell>
          <table:table-cell table:style-name="ce514" office:value-type="float" office:value="0" calcext:value-type="float">
            <text:p>0</text:p>
          </table:table-cell>
          <table:table-cell table:style-name="ce501" table:formula="of:=+[.F39]+[.G39]" office:value-type="float" office:value="7" calcext:value-type="float">
            <text:p>7</text:p>
          </table:table-cell>
          <table:table-cell table:style-name="ce517" table:formula="of:=SUM([.C39]+[.F39])" office:value-type="float" office:value="8" calcext:value-type="float">
            <text:p>8</text:p>
          </table:table-cell>
          <table:table-cell table:style-name="ce517" table:formula="of:=SUM([.D39]+[.G39])" office:value-type="float" office:value="0" calcext:value-type="float">
            <text:p>0</text:p>
          </table:table-cell>
          <table:table-cell table:style-name="ce501" table:formula="of:=+[.I39]+[.J39]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Semestrielle</text:p>
          </table:table-cell>
          <table:table-cell table:number-columns-repeated="2" table:style-name="ce502" office:value-type="float" office:value="0" calcext:value-type="float">
            <text:p>0</text:p>
          </table:table-cell>
          <table:table-cell table:style-name="ce501" table:formula="of:=+[.C40]+[.D40]" office:value-type="float" office:value="0" calcext:value-type="float">
            <text:p>0</text:p>
          </table:table-cell>
          <table:table-cell table:style-name="ce514" office:value-type="float" office:value="0" calcext:value-type="float">
            <text:p>0</text:p>
          </table:table-cell>
          <table:table-cell table:style-name="ce514" office:value-type="float" office:value="2" calcext:value-type="float">
            <text:p>2</text:p>
          </table:table-cell>
          <table:table-cell table:style-name="ce501" table:formula="of:=+[.F40]+[.G40]" office:value-type="float" office:value="2" calcext:value-type="float">
            <text:p>2</text:p>
          </table:table-cell>
          <table:table-cell table:style-name="ce517" table:formula="of:=SUM([.C40]+[.F40])" office:value-type="float" office:value="0" calcext:value-type="float">
            <text:p>0</text:p>
          </table:table-cell>
          <table:table-cell table:style-name="ce517" table:formula="of:=SUM([.D40]+[.G40])" office:value-type="float" office:value="2" calcext:value-type="float">
            <text:p>2</text:p>
          </table:table-cell>
          <table:table-cell table:style-name="ce501" table:formula="of:=+[.I40]+[.J40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Mensuelle</text:p>
          </table:table-cell>
          <table:table-cell table:style-name="ce502" office:value-type="float" office:value="180" calcext:value-type="float">
            <text:p>180</text:p>
          </table:table-cell>
          <table:table-cell table:style-name="ce502" office:value-type="float" office:value="9" calcext:value-type="float">
            <text:p>9</text:p>
          </table:table-cell>
          <table:table-cell table:style-name="ce501" table:formula="of:=+[.C41]+[.D41]" office:value-type="float" office:value="189" calcext:value-type="float">
            <text:p>189</text:p>
          </table:table-cell>
          <table:table-cell table:style-name="ce514" office:value-type="float" office:value="1" calcext:value-type="float">
            <text:p>1</text:p>
          </table:table-cell>
          <table:table-cell table:style-name="ce514" office:value-type="float" office:value="2" calcext:value-type="float">
            <text:p>2</text:p>
          </table:table-cell>
          <table:table-cell table:style-name="ce501" table:formula="of:=+[.F41]+[.G41]" office:value-type="float" office:value="3" calcext:value-type="float">
            <text:p>3</text:p>
          </table:table-cell>
          <table:table-cell table:style-name="ce517" table:formula="of:=SUM([.C41]+[.F41])" office:value-type="float" office:value="181" calcext:value-type="float">
            <text:p>181</text:p>
          </table:table-cell>
          <table:table-cell table:style-name="ce517" table:formula="of:=SUM([.D41]+[.G41])" office:value-type="float" office:value="11" calcext:value-type="float">
            <text:p>11</text:p>
          </table:table-cell>
          <table:table-cell table:style-name="ce501" table:formula="of:=+[.I41]+[.J41]" office:value-type="float" office:value="192" calcext:value-type="float">
            <text:p>192</text:p>
          </table:table-cell>
          <table:table-cell table:number-columns-repeated="1013"/>
        </table:table-row>
        <table:table-row table:style-name="ro5">
          <table:table-cell/>
          <table:table-cell table:style-name="ce484" office:value-type="string" calcext:value-type="string">
            <text:p>Total</text:p>
          </table:table-cell>
          <table:table-cell table:style-name="ce501" table:formula="of:=SUM([.C39:.C41])" office:value-type="float" office:value="181" calcext:value-type="float">
            <text:p>181</text:p>
          </table:table-cell>
          <table:table-cell table:style-name="ce501" table:formula="of:=SUM([.D39:.D41])" office:value-type="float" office:value="9" calcext:value-type="float">
            <text:p>9</text:p>
          </table:table-cell>
          <table:table-cell table:style-name="ce501" table:formula="of:=+[.C42]+[.D42]" office:value-type="float" office:value="190" calcext:value-type="float">
            <text:p>190</text:p>
          </table:table-cell>
          <table:table-cell table:style-name="ce501" table:formula="of:=SUM([.F39:.F41])" office:value-type="float" office:value="8" calcext:value-type="float">
            <text:p>8</text:p>
          </table:table-cell>
          <table:table-cell table:style-name="ce501" table:formula="of:=SUM([.G39:.G41])" office:value-type="float" office:value="4" calcext:value-type="float">
            <text:p>4</text:p>
          </table:table-cell>
          <table:table-cell table:style-name="ce501" table:formula="of:=+[.F42]+[.G42]" office:value-type="float" office:value="12" calcext:value-type="float">
            <text:p>12</text:p>
          </table:table-cell>
          <table:table-cell table:style-name="ce501" table:formula="of:=SUM([.I39:.I41])" office:value-type="float" office:value="189" calcext:value-type="float">
            <text:p>189</text:p>
          </table:table-cell>
          <table:table-cell table:style-name="ce501" table:formula="of:=SUM([.J39:.J41])" office:value-type="float" office:value="13" calcext:value-type="float">
            <text:p>13</text:p>
          </table:table-cell>
          <table:table-cell table:style-name="ce501" table:formula="of:=+[.I42]+[.J42]" office:value-type="float" office:value="202" calcext:value-type="float">
            <text:p>202</text:p>
          </table:table-cell>
          <table:table-cell table:number-columns-repeated="1013"/>
        </table:table-row>
        <table:table-row table:style-name="ro11">
          <table:table-cell table:style-name="ce467" office:value-type="string" calcext:value-type="string">
            <text:p><text:s/>+ CREATIONS</text:p>
          </table:table-cell>
          <table:table-cell/>
          <table:table-cell table:style-name="ce503" table:number-columns-repeated="9"/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Annuelle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C44]+[.D44]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44]+[.G44]" office:value-type="float" office:value="0" calcext:value-type="float">
            <text:p>0</text:p>
          </table:table-cell>
          <table:table-cell table:style-name="ce517" table:formula="of:=SUM([.C44]+[.F44])" office:value-type="float" office:value="0" calcext:value-type="float">
            <text:p>0</text:p>
          </table:table-cell>
          <table:table-cell table:style-name="ce517" table:formula="of:=SUM([.D44]+[.G44])" office:value-type="float" office:value="0" calcext:value-type="float">
            <text:p>0</text:p>
          </table:table-cell>
          <table:table-cell table:style-name="ce501" table:formula="of:=+[.I44]+[.J44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Semestrielle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C45]+[.D45]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45]+[.G45]" office:value-type="float" office:value="0" calcext:value-type="float">
            <text:p>0</text:p>
          </table:table-cell>
          <table:table-cell table:style-name="ce517" table:formula="of:=SUM([.C45]+[.F45])" office:value-type="float" office:value="0" calcext:value-type="float">
            <text:p>0</text:p>
          </table:table-cell>
          <table:table-cell table:style-name="ce517" table:formula="of:=SUM([.D45]+[.G45])" office:value-type="float" office:value="0" calcext:value-type="float">
            <text:p>0</text:p>
          </table:table-cell>
          <table:table-cell table:style-name="ce501" table:formula="of:=+[.I45]+[.J45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Mensuelle</text:p>
          </table:table-cell>
          <table:table-cell table:style-name="ce500" office:value-type="float" office:value="1" calcext:value-type="float">
            <text:p>1</text:p>
          </table:table-cell>
          <table:table-cell table:style-name="ce500" office:value-type="float" office:value="0" calcext:value-type="float">
            <text:p>0</text:p>
          </table:table-cell>
          <table:table-cell table:style-name="ce501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46]+[.G46]" office:value-type="float" office:value="0" calcext:value-type="float">
            <text:p>0</text:p>
          </table:table-cell>
          <table:table-cell table:style-name="ce517" table:formula="of:=SUM([.C46]+[.F46])" office:value-type="float" office:value="1" calcext:value-type="float">
            <text:p>1</text:p>
          </table:table-cell>
          <table:table-cell table:style-name="ce517" table:formula="of:=SUM([.D46]+[.G46])" office:value-type="float" office:value="0" calcext:value-type="float">
            <text:p>0</text:p>
          </table:table-cell>
          <table:table-cell table:style-name="ce501" table:formula="of:=+[.I46]+[.J46]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484" office:value-type="string" calcext:value-type="string">
            <text:p>Total</text:p>
          </table:table-cell>
          <table:table-cell table:style-name="ce501" table:formula="of:=SUM([.C44:.C46])" office:value-type="float" office:value="1" calcext:value-type="float">
            <text:p>1</text:p>
          </table:table-cell>
          <table:table-cell table:style-name="ce501" table:formula="of:=SUM([.D44:.D46])" office:value-type="float" office:value="0" calcext:value-type="float">
            <text:p>0</text:p>
          </table:table-cell>
          <table:table-cell table:style-name="ce501" table:formula="of:=+[.C47]+[.D47]" office:value-type="float" office:value="1" calcext:value-type="float">
            <text:p>1</text:p>
          </table:table-cell>
          <table:table-cell table:style-name="ce501" table:formula="of:=SUM([.F44:.F46])" office:value-type="float" office:value="0" calcext:value-type="float">
            <text:p>0</text:p>
          </table:table-cell>
          <table:table-cell table:style-name="ce501" table:formula="of:=SUM([.G44:.G46])" office:value-type="float" office:value="0" calcext:value-type="float">
            <text:p>0</text:p>
          </table:table-cell>
          <table:table-cell table:style-name="ce501" table:formula="of:=+[.F47]+[.G47]" office:value-type="float" office:value="0" calcext:value-type="float">
            <text:p>0</text:p>
          </table:table-cell>
          <table:table-cell table:style-name="ce501" table:formula="of:=SUM([.I44:.I46])" office:value-type="float" office:value="1" calcext:value-type="float">
            <text:p>1</text:p>
          </table:table-cell>
          <table:table-cell table:style-name="ce501" table:formula="of:=SUM([.J44:.J46])" office:value-type="float" office:value="0" calcext:value-type="float">
            <text:p>0</text:p>
          </table:table-cell>
          <table:table-cell table:style-name="ce501" table:formula="of:=+[.I47]+[.J47]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467" office:value-type="string" calcext:value-type="string">
            <text:p><text:s/>- SUPPRESSIONS</text:p>
          </table:table-cell>
          <table:table-cell/>
          <table:table-cell table:style-name="ce503" table:number-columns-repeated="9"/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Annuelle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C49]+[.D49]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49]+[.G49]" office:value-type="float" office:value="0" calcext:value-type="float">
            <text:p>0</text:p>
          </table:table-cell>
          <table:table-cell table:style-name="ce517" table:formula="of:=SUM([.C49]+[.F49])" office:value-type="float" office:value="0" calcext:value-type="float">
            <text:p>0</text:p>
          </table:table-cell>
          <table:table-cell table:style-name="ce517" table:formula="of:=SUM([.D49]+[.G49])" office:value-type="float" office:value="0" calcext:value-type="float">
            <text:p>0</text:p>
          </table:table-cell>
          <table:table-cell table:style-name="ce501" table:formula="of:=+[.I49]+[.J49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Semestrielle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C50]+[.D50]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50]+[.G50]" office:value-type="float" office:value="0" calcext:value-type="float">
            <text:p>0</text:p>
          </table:table-cell>
          <table:table-cell table:style-name="ce517" table:formula="of:=SUM([.C50]+[.F50])" office:value-type="float" office:value="0" calcext:value-type="float">
            <text:p>0</text:p>
          </table:table-cell>
          <table:table-cell table:style-name="ce517" table:formula="of:=SUM([.D50]+[.G50])" office:value-type="float" office:value="0" calcext:value-type="float">
            <text:p>0</text:p>
          </table:table-cell>
          <table:table-cell table:style-name="ce501" table:formula="of:=+[.I50]+[.J50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Mensuelle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C51]+[.D51]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51]+[.G51]" office:value-type="float" office:value="0" calcext:value-type="float">
            <text:p>0</text:p>
          </table:table-cell>
          <table:table-cell table:style-name="ce517" table:formula="of:=SUM([.C51]+[.F51])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style-name="ce501" table:formula="of:=+[.I51]+[.J51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69"/>
          <table:table-cell table:style-name="ce484" office:value-type="string" calcext:value-type="string">
            <text:p>Total</text:p>
          </table:table-cell>
          <table:table-cell table:style-name="ce501" table:formula="of:=SUM([.C49:.C51])" office:value-type="float" office:value="0" calcext:value-type="float">
            <text:p>0</text:p>
          </table:table-cell>
          <table:table-cell table:style-name="ce501" table:formula="of:=SUM([.D49:.D51])" office:value-type="float" office:value="0" calcext:value-type="float">
            <text:p>0</text:p>
          </table:table-cell>
          <table:table-cell table:style-name="ce501" table:formula="of:=+[.C52]+[.D52]" office:value-type="float" office:value="0" calcext:value-type="float">
            <text:p>0</text:p>
          </table:table-cell>
          <table:table-cell table:style-name="ce501" table:formula="of:=SUM([.F49:.F51])" office:value-type="float" office:value="0" calcext:value-type="float">
            <text:p>0</text:p>
          </table:table-cell>
          <table:table-cell table:style-name="ce501" table:formula="of:=SUM([.G49:.G51])" office:value-type="float" office:value="0" calcext:value-type="float">
            <text:p>0</text:p>
          </table:table-cell>
          <table:table-cell table:style-name="ce501" table:formula="of:=+[.F52]+[.G52]" office:value-type="float" office:value="0" calcext:value-type="float">
            <text:p>0</text:p>
          </table:table-cell>
          <table:table-cell table:style-name="ce501" table:formula="of:=SUM([.I49:.I51])" office:value-type="float" office:value="0" calcext:value-type="float">
            <text:p>0</text:p>
          </table:table-cell>
          <table:table-cell table:style-name="ce501" table:formula="of:=SUM([.J49:.J51])" office:value-type="float" office:value="0" calcext:value-type="float">
            <text:p>0</text:p>
          </table:table-cell>
          <table:table-cell table:style-name="ce501" table:formula="of:=+[.I52]+[.J52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61"/>
          <table:table-cell table:style-name="ce486"/>
          <table:table-cell table:style-name="ce504" table:number-columns-repeated="9"/>
          <table:table-cell table:number-columns-repeated="1013"/>
        </table:table-row>
        <table:table-row table:style-name="ro5">
          <table:table-cell table:style-name="ce462" table:number-columns-repeated="2"/>
          <table:table-cell table:style-name="ce497" table:number-columns-repeated="9"/>
          <table:table-cell table:number-columns-repeated="1013"/>
        </table:table-row>
        <table:table-row table:style-name="ro5" table:number-rows-repeated="6">
          <table:table-cell table:number-columns-repeated="2"/>
          <table:table-cell table:style-name="ce503" table:number-columns-repeated="9"/>
          <table:table-cell table:number-columns-repeated="1013"/>
        </table:table-row>
        <table:table-row table:style-name="ro5">
          <table:table-cell/>
          <table:table-cell table:style-name="ce460"/>
          <table:table-cell table:style-name="ce503" table:number-columns-repeated="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438"/>
          <table:table-cell table:number-columns-repeated="1011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Bilan.$A$1:.$K$53" table:range-usable-as="print-range"/>
        </table:named-expressions>
      </table:table>
      <table:table table:name="Visés" table:style-name="ta3" table:print-ranges="Visés.A1:Visés.H216">
        <office:forms form:automatic-focus="false" form:apply-design-mode="false"/>
        <table:table-column table:style-name="co8" table:default-cell-style-name="ce526"/>
        <table:table-column table:style-name="co9" table:default-cell-style-name="ce541"/>
        <table:table-column table:style-name="co10" table:default-cell-style-name="ce541"/>
        <table:table-column table:style-name="co11" table:default-cell-style-name="ce566"/>
        <table:table-column table:style-name="co12" table:default-cell-style-name="ce566"/>
        <table:table-column table:style-name="co13" table:default-cell-style-name="ce17"/>
        <table:table-column table:style-name="co14" table:default-cell-style-name="ce566"/>
        <table:table-column table:style-name="co15" table:default-cell-style-name="ce597"/>
        <table:table-column table:style-name="co7" table:number-columns-repeated="993" table:default-cell-style-name="Default"/>
        <table:table-row table:style-name="ro12">
          <table:table-cell table:style-name="ce522"/>
          <table:table-cell table:style-name="ce527"/>
          <table:table-cell table:style-name="ce542"/>
          <table:table-cell table:style-name="ce552" table:number-columns-repeated="2"/>
          <table:table-cell table:style-name="ce572"/>
          <table:table-cell table:style-name="ce581"/>
          <table:table-cell table:style-name="ce590"/>
          <table:table-cell table:style-name="ce438" table:number-columns-repeated="218"/>
          <table:table-cell table:style-name="ce459" table:number-columns-repeated="775"/>
        </table:table-row>
        <table:table-row table:style-name="ro13">
          <table:table-cell table:style-name="ce522"/>
          <table:table-cell table:style-name="ce528" office:value-type="string" calcext:value-type="string">
            <text:p><text:s/>QUESTIONNAIRES VISES lors de la campagne des visas 2022 (y compris l'EAP)</text:p>
          </table:table-cell>
          <table:table-cell table:style-name="ce543"/>
          <table:table-cell table:style-name="ce553" table:number-columns-repeated="2"/>
          <table:table-cell table:style-name="ce573"/>
          <table:table-cell table:style-name="ce582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29" office:value-type="string" calcext:value-type="string">
            <text:p>(questionnaires Créés+Pérennes, classés par VISA 2022 / NAF)</text:p>
          </table:table-cell>
          <table:table-cell table:style-name="ce544"/>
          <table:table-cell table:style-name="ce554" table:number-columns-repeated="2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30"/>
          <table:table-cell table:style-name="ce545"/>
          <table:table-cell table:style-name="ce555"/>
          <table:table-cell table:style-name="ce567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31" office:value-type="string" calcext:value-type="string">
            <text:p>Référence :</text:p>
          </table:table-cell>
          <table:table-cell table:style-name="ce546" office:value-type="string" calcext:value-type="string">
            <text:p>Arrêté du 26/10/2021</text:p>
          </table:table-cell>
          <table:table-cell table:style-name="ce556"/>
          <table:table-cell table:style-name="ce554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32"/>
          <table:table-cell table:style-name="ce547" office:value-type="string" calcext:value-type="string">
            <text:p>portant approbation du programme d'enquêtes statistiques des services publics pour 2022.</text:p>
          </table:table-cell>
          <table:table-cell table:style-name="ce556"/>
          <table:table-cell table:style-name="ce557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33"/>
          <table:table-cell table:style-name="ce548"/>
          <table:table-cell table:style-name="ce557" table:number-columns-repeated="2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30" table:formula="of:=+[$Sommaire.A37]" office:value-type="string" office:string-value="Source : Journal de gestion de la section IAE de la division ESPRI pour la campagne des visas 2022" calcext:value-type="string">
            <text:p>Source : Journal de gestion de la section IAE de la division ESPRI pour la campagne des visas 2022</text:p>
          </table:table-cell>
          <table:table-cell table:style-name="ce549"/>
          <table:table-cell table:style-name="ce558"/>
          <table:table-cell table:style-name="ce554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14">
          <table:table-cell table:style-name="ce522"/>
          <table:table-cell table:style-name="ce534"/>
          <table:table-cell table:style-name="ce550"/>
          <table:table-cell table:style-name="ce559"/>
          <table:table-cell table:style-name="ce568"/>
          <table:table-cell table:style-name="ce575"/>
          <table:table-cell table:style-name="ce568"/>
          <table:table-cell table:style-name="ce592"/>
          <table:table-cell table:style-name="ce438" table:number-columns-repeated="218"/>
          <table:table-cell table:style-name="ce459" table:number-columns-repeated="775"/>
        </table:table-row>
        <table:table-row table:style-name="ro10">
          <table:table-cell table:style-name="ce522"/>
          <table:table-cell table:style-name="ce535" table:number-columns-repeated="2"/>
          <table:table-cell table:style-name="ce560" table:number-columns-repeated="2"/>
          <table:table-cell table:style-name="ce482"/>
          <table:table-cell table:style-name="ce556"/>
          <table:table-cell table:style-name="ce593"/>
          <table:table-cell table:style-name="ce438" table:number-columns-repeated="218"/>
          <table:table-cell table:style-name="ce459" table:number-columns-repeated="775"/>
        </table:table-row>
        <table:table-header-rows>
          <table:table-row table:style-name="ro15">
            <table:table-cell table:style-name="ce522"/>
            <table:table-cell table:style-name="ce536" office:value-type="string" calcext:value-type="string">
              <text:p>Visa précédent</text:p>
              <text:p>=VISA 2021</text:p>
              <text:p>(pour mémoire)</text:p>
            </table:table-cell>
            <table:table-cell table:style-name="ce551" office:value-type="string" calcext:value-type="string">
              <text:p>VISA 2022</text:p>
            </table:table-cell>
            <table:table-cell table:style-name="ce440" office:value-type="string" calcext:value-type="string">
              <text:p>Organisme enquêteur</text:p>
            </table:table-cell>
            <table:table-cell table:style-name="ce440" office:value-type="string" calcext:value-type="string">
              <text:p>Titre du questionnaire</text:p>
            </table:table-cell>
            <table:table-cell table:style-name="ce576" office:value-type="string" calcext:value-type="string">
              <text:p>Périodicité</text:p>
            </table:table-cell>
            <table:table-cell table:style-name="ce583" office:value-type="string" calcext:value-type="string">
              <text:p>NAF rév.2</text:p>
            </table:table-cell>
            <table:table-cell table:style-name="ce536" office:value-type="string" calcext:value-type="string">
              <text:p>DATE </text:p>
              <text:p>du visa 2022</text:p>
            </table:table-cell>
            <table:table-cell table:style-name="ce438" table:number-columns-repeated="218"/>
            <table:table-cell table:style-name="ce459" table:number-columns-repeated="775"/>
          </table:table-row>
        </table:table-header-rows>
        <table:table-row table:style-name="ro16">
          <table:table-cell table:style-name="ce523" office:value-type="float" office:value="1" calcext:value-type="float">
            <text:p>1</text:p>
          </table:table-cell>
          <table:table-cell table:style-name="ce537" office:value-type="string" calcext:value-type="string">
            <text:p>2021 A025 EC</text:p>
          </table:table-cell>
          <table:table-cell table:style-name="ce537" office:value-type="string" calcext:value-type="string">
            <text:p>2022 A 02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quête annuelle de production (EAP)</text:p>
          </table:table-cell>
          <table:table-cell table:style-name="ce577" office:value-type="string" calcext:value-type="string">
            <text:p>A</text:p>
          </table:table-cell>
          <table:table-cell table:style-name="ce561" office:value-type="string" calcext:value-type="string">
            <text:p><text:s/>industrie hors IAA</text:p>
          </table:table-cell>
          <table:table-cell table:style-name="ce594" office:value-type="date" office:date-value="2021-10-28" calcext:value-type="date">
            <text:p>28/10/21</text:p>
          </table:table-cell>
          <table:table-cell table:number-columns-repeated="993"/>
        </table:table-row>
        <table:table-row table:style-name="ro17">
          <table:table-cell table:style-name="ce523" office:value-type="float" office:value="2" calcext:value-type="float">
            <text:p>2</text:p>
          </table:table-cell>
          <table:table-cell table:style-name="ce538" office:value-type="string" calcext:value-type="string">
            <text:p>2021 A 250 AG</text:p>
          </table:table-cell>
          <table:table-cell table:style-name="ce538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18">
          <table:table-cell table:style-name="ce523" office:value-type="float" office:value="3" calcext:value-type="float">
            <text:p>3</text:p>
          </table:table-cell>
          <table:table-cell table:style-name="ce538" office:value-type="string" calcext:value-type="string">
            <text:p>2021 M 251 AG</text:p>
          </table:table-cell>
          <table:table-cell table:style-name="ce538" office:value-type="string" calcext:value-type="string">
            <text:p>2022 M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19">
          <table:table-cell table:style-name="ce523" office:value-type="float" office:value="4" calcext:value-type="float">
            <text:p>4</text:p>
          </table:table-cell>
          <table:table-cell table:style-name="ce538" office:value-type="string" calcext:value-type="string">
            <text:p>2021 A 252 AG</text:p>
          </table:table-cell>
          <table:table-cell table:style-name="ce538" office:value-type="string" calcext:value-type="string">
            <text:p>2022 M 263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Enquête Exploitations forestières et Scieries </text:p>
            <text:p>Volet 1 : Exploitations forestières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02.20Z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19">
          <table:table-cell table:style-name="ce523" office:value-type="float" office:value="5" calcext:value-type="float">
            <text:p>5</text:p>
          </table:table-cell>
          <table:table-cell table:style-name="ce538" office:value-type="string" calcext:value-type="string">
            <text:p>2021 A 252 AG</text:p>
          </table:table-cell>
          <table:table-cell table:style-name="ce538" office:value-type="string" calcext:value-type="string">
            <text:p>2022 M 263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Enquête Exploitations forestières et Scieries </text:p>
            <text:p>Volet 2 : Scieries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16.10A+16.10B+16.22Z+16.24Z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20">
          <table:table-cell table:style-name="ce523" office:value-type="float" office:value="6" calcext:value-type="float">
            <text:p>6</text:p>
          </table:table-cell>
          <table:table-cell table:style-name="ce538" office:value-type="string" calcext:value-type="string">
            <text:p>2021 A 253 AG</text:p>
          </table:table-cell>
          <table:table-cell table:style-name="ce538" office:value-type="string" calcext:value-type="string">
            <text:p>2022 M 264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Collecte et transformation de produits laitiers </text:p>
            <text:p>(questionnaire EM = chemise pour entreprise multi-établissements)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10.42Z+10.51A+10.51B+10.51C+10.51D+10.71A+10.86Z+10.89Z+11.07B+20.59Z+46.33Z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20">
          <table:table-cell table:style-name="ce523" office:value-type="float" office:value="7" calcext:value-type="float">
            <text:p>7</text:p>
          </table:table-cell>
          <table:table-cell table:style-name="ce538" office:value-type="string" calcext:value-type="string">
            <text:p>2021 A 253 AG</text:p>
          </table:table-cell>
          <table:table-cell table:style-name="ce538" office:value-type="string" calcext:value-type="string">
            <text:p>2022 M 264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Collecte et transformation de produits laitiers </text:p>
            <text:p>(questionnaire EP = intercalaire établissement)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10.42Z+10.51A+10.51B+10.51C+10.51D+10.71A+10.86Z+10.89Z+11.07B+20.59Z+46.33Z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20">
          <table:table-cell table:style-name="ce523" office:value-type="float" office:value="8" calcext:value-type="float">
            <text:p>8</text:p>
          </table:table-cell>
          <table:table-cell table:style-name="ce538" office:value-type="string" calcext:value-type="string">
            <text:p>2021 A 253 AG</text:p>
          </table:table-cell>
          <table:table-cell table:style-name="ce538" office:value-type="string" calcext:value-type="string">
            <text:p>2022 M 264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Collecte et transformation de produits laitiers </text:p>
            <text:p>(questionnaire ET = entreprise mono-établissement et &lt; 20 salariés)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10.42Z+10.51A+10.51B+10.51C+10.51D+10.71A+10.86Z+10.89Z+11.07B+20.59Z+46.33Z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20">
          <table:table-cell table:style-name="ce523" office:value-type="float" office:value="9" calcext:value-type="float">
            <text:p>9</text:p>
          </table:table-cell>
          <table:table-cell table:style-name="ce538" office:value-type="string" calcext:value-type="string">
            <text:p>2021 A 253 AG</text:p>
          </table:table-cell>
          <table:table-cell table:style-name="ce538" office:value-type="string" calcext:value-type="string">
            <text:p>2022 M 264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Collecte et transformation de produits laitiers </text:p>
            <text:p>(questionnaire EU = entreprise mono-établissement et &gt; 19 salariés)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10.42Z+10.51A+10.51B+10.51C+10.51D+10.71A+10.86Z+10.89Z+11.07B+20.59Z+46.33Z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16">
          <table:table-cell table:style-name="ce523" office:value-type="float" office:value="10" calcext:value-type="float">
            <text:p>10</text:p>
          </table:table-cell>
          <table:table-cell table:style-name="ce538" office:value-type="string" calcext:value-type="string">
            <text:p>2021 S 254 AG</text:p>
          </table:table-cell>
          <table:table-cell table:style-name="ce538" office:value-type="string" calcext:value-type="string">
            <text:p>2022 M 265 AG</text:p>
          </table:table-cell>
          <table:table-cell table:style-name="ce562" office:value-type="string" calcext:value-type="string">
            <text:p>Coop de France –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S</text:p>
          </table:table-cell>
          <table:table-cell table:style-name="ce562" office:value-type="string" calcext:value-type="string">
            <text:p>10.91Z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16">
          <table:table-cell table:style-name="ce523" office:value-type="float" office:value="11" calcext:value-type="float">
            <text:p>11</text:p>
          </table:table-cell>
          <table:table-cell table:style-name="ce538" office:value-type="string" calcext:value-type="string">
            <text:p>2021 M 255 AG</text:p>
          </table:table-cell>
          <table:table-cell table:style-name="ce538" office:value-type="string" calcext:value-type="string">
            <text:p>2022 M 266 AG</text:p>
          </table:table-cell>
          <table:table-cell table:style-name="ce562" office:value-type="string" calcext:value-type="string">
            <text:p>Coop de France –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M</text:p>
          </table:table-cell>
          <table:table-cell table:style-name="ce586" office:value-type="string" calcext:value-type="string">
            <text:p>10.91Z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2" calcext:value-type="float">
            <text:p>12</text:p>
          </table:table-cell>
          <table:table-cell table:style-name="ce538" office:value-type="string" calcext:value-type="string">
            <text:p>2021 S 256 AG</text:p>
          </table:table-cell>
          <table:table-cell table:style-name="ce538" office:value-type="string" calcext:value-type="string">
            <text:p>2022 M 267 AG</text:p>
          </table:table-cell>
          <table:table-cell table:style-name="ce562" office:value-type="string" calcext:value-type="string">
            <text:p>SNIA - Syndicat national de l'industrie de la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S</text:p>
          </table:table-cell>
          <table:table-cell table:style-name="ce562" office:value-type="string" calcext:value-type="string">
            <text:p>10.91Z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3" calcext:value-type="float">
            <text:p>13</text:p>
          </table:table-cell>
          <table:table-cell table:style-name="ce538" office:value-type="string" calcext:value-type="string">
            <text:p>2021 M 257 AG</text:p>
          </table:table-cell>
          <table:table-cell table:style-name="ce538" office:value-type="string" calcext:value-type="string">
            <text:p>2022 M 268 AG</text:p>
          </table:table-cell>
          <table:table-cell table:style-name="ce562" office:value-type="string" calcext:value-type="string">
            <text:p>SNIA - Syndicat national de l'industrie de la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M</text:p>
          </table:table-cell>
          <table:table-cell table:style-name="ce562" office:value-type="string" calcext:value-type="string">
            <text:p>10.91Z</text:p>
          </table:table-cell>
          <table:table-cell table:style-name="ce594" office:value-type="date" office:date-value="2021-12-17" calcext:value-type="date">
            <text:p>17/12/21</text:p>
          </table:table-cell>
          <table:table-cell table:number-columns-repeated="993"/>
        </table:table-row>
        <table:table-row table:style-name="ro16">
          <table:table-cell table:style-name="ce523" office:value-type="float" office:value="14" calcext:value-type="float">
            <text:p>1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xploitation de gravières et sablières, extraction d'argiles et de kaoli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08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5" calcext:value-type="float">
            <text:p>1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oduction de se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08.9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6" calcext:value-type="float">
            <text:p>1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s activités extractives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08.9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6">
          <table:table-cell table:style-name="ce523" office:value-type="float" office:value="17" calcext:value-type="float">
            <text:p>1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éparation de fibres textiles et filatur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1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8" calcext:value-type="float">
            <text:p>1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issag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2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9" calcext:value-type="float">
            <text:p>1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noblissement textil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3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20" calcext:value-type="float">
            <text:p>2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toffes à mail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21" calcext:value-type="float">
            <text:p>2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textiles, sauf habillemen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22" calcext:value-type="float">
            <text:p>2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tapis et moquett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23" calcext:value-type="float">
            <text:p>2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non-tissés, sauf habillemen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5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24" calcext:value-type="float">
            <text:p>2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textiles techniques et industriel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6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25" calcext:value-type="float">
            <text:p>2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textiles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26" calcext:value-type="float">
            <text:p>2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travai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27" calcext:value-type="float">
            <text:p>2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dessu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1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28" calcext:value-type="float">
            <text:p>2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dessou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1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29" calcext:value-type="float">
            <text:p>2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vêtements et accessoi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1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30" calcext:value-type="float">
            <text:p>3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chaussants à mail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3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31" calcext:value-type="float">
            <text:p>3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à mail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3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32" calcext:value-type="float">
            <text:p>3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pprêt et tannage des cuirs ; préparation et teinture des fourru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5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33" calcext:value-type="float">
            <text:p>3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voyage, de maroquinerie et de sell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5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34" calcext:value-type="float">
            <text:p>3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haussu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5.2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35" calcext:value-type="float">
            <text:p>3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lacage et de panneaux de boi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6.2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36" calcext:value-type="float">
            <text:p>3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harpentes et d'autres menuiseri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6.2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37" calcext:value-type="float">
            <text:p>3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boi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6.2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38" calcext:value-type="float">
            <text:p>3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objets divers en bois ; fabrication d'objets en liège, vannerie et spart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6.2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39" calcext:value-type="float">
            <text:p>3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on ondulé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1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40" calcext:value-type="float">
            <text:p>4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onnag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1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41" calcext:value-type="float">
            <text:p>4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papier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1C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42" calcext:value-type="float">
            <text:p>4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en papier à usage sanitaire ou domest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43" calcext:value-type="float">
            <text:p>4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papet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44" calcext:value-type="float">
            <text:p>4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apiers peint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45" calcext:value-type="float">
            <text:p>4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en papier ou en cart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46" calcext:value-type="float">
            <text:p>4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 imprimerie (labeur)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8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47" calcext:value-type="float">
            <text:p>4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ctivités de pré-press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8.1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48" calcext:value-type="float">
            <text:p>4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gaz industriel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49" calcext:value-type="float">
            <text:p>4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lorants et de pigment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50" calcext:value-type="float">
            <text:p>5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richissement et retraitement de matières nucléai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3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51" calcext:value-type="float">
            <text:p>5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inorganiques de base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3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52" calcext:value-type="float">
            <text:p>5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organiques de bas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53" calcext:value-type="float">
            <text:p>5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azotés et d'engrai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5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54" calcext:value-type="float">
            <text:p>5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ières plastiques de bas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6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55" calcext:value-type="float">
            <text:p>5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outchouc synthét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7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56" calcext:value-type="float">
            <text:p>5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esticides et d'autres produits agrochim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2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57" calcext:value-type="float">
            <text:p>5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eintures, vernis, encres et mastic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3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58" calcext:value-type="float">
            <text:p>5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avons, détergents et produits d'entretie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4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59" calcext:value-type="float">
            <text:p>5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arfums et de produits pour la toilett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4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60" calcext:value-type="float">
            <text:p>6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explosif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5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61" calcext:value-type="float">
            <text:p>6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l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5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62" calcext:value-type="float">
            <text:p>6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huiles essentiel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5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63" calcext:value-type="float">
            <text:p>6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5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64" calcext:value-type="float">
            <text:p>6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ibres artificielles ou synthé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6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65" calcext:value-type="float">
            <text:p>6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pharmaceutiques de bas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1.1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66" calcext:value-type="float">
            <text:p>6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éparations pharmaceu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1.2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67" calcext:value-type="float">
            <text:p>6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et rechapage de pneuma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68" calcext:value-type="float">
            <text:p>6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en caoutchouc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1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69" calcext:value-type="float">
            <text:p>6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laques, feuilles, tubes et profilés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2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70" calcext:value-type="float">
            <text:p>7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2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71" calcext:value-type="float">
            <text:p>7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matières plastiques pour la construc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2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72" calcext:value-type="float">
            <text:p>7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ièces techniques à base de matières plas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29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73" calcext:value-type="float">
            <text:p>7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de consommation courante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29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74" calcext:value-type="float">
            <text:p>7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erre pla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75" calcext:value-type="float">
            <text:p>7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çonnage et transformation du verre pla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76" calcext:value-type="float">
            <text:p>7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erre c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1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77" calcext:value-type="float">
            <text:p>7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ibres de verr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1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78" calcext:value-type="float">
            <text:p>7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et façonnage d'autres articles en verre, y compris verre techn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1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79" calcext:value-type="float">
            <text:p>7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réfractai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2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80" calcext:value-type="float">
            <text:p>8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reaux en céram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3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81" calcext:value-type="float">
            <text:p>8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céramiques à usage domestique ou ornementa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4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82" calcext:value-type="float">
            <text:p>8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sanitaires en céram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4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83" calcext:value-type="float">
            <text:p>8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imen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5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6">
          <table:table-cell table:style-name="ce523" office:value-type="float" office:value="84" calcext:value-type="float">
            <text:p>8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béton pour la construc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6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6">
          <table:table-cell table:style-name="ce523" office:value-type="float" office:value="85" calcext:value-type="float">
            <text:p>8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plâtre pour la construc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6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6">
          <table:table-cell table:style-name="ce523" office:value-type="float" office:value="86" calcext:value-type="float">
            <text:p>8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rtiers et bétons sec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6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87" calcext:value-type="float">
            <text:p>8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abrasif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9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88" calcext:value-type="float">
            <text:p>8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minéraux non métalliques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9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89" calcext:value-type="float">
            <text:p>8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tubes, tuyaux, profilés creux et accessoires correspondants en acier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2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90" calcext:value-type="float">
            <text:p>9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Étirage à froid de bar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3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91" calcext:value-type="float">
            <text:p>9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Laminage à froid de feuillard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3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6">
          <table:table-cell table:style-name="ce523" office:value-type="float" office:value="92" calcext:value-type="float">
            <text:p>9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ofilage à froid par formage ou pliag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3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93" calcext:value-type="float">
            <text:p>9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éfilage à froid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3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94" calcext:value-type="float">
            <text:p>9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e l'aluminium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4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95" calcext:value-type="float">
            <text:p>9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u plomb, du zinc ou de l'étai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4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96" calcext:value-type="float">
            <text:p>9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u cuivr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4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97" calcext:value-type="float">
            <text:p>9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es autres métaux non fer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45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98" calcext:value-type="float">
            <text:p>9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e font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5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99" calcext:value-type="float">
            <text:p>9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'acier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5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00" calcext:value-type="float">
            <text:p>10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e métaux lége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5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01" calcext:value-type="float">
            <text:p>10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'autres métaux non fer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5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02" calcext:value-type="float">
            <text:p>10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tructures métalliques et de parties de structu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03" calcext:value-type="float">
            <text:p>10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ortes et fenêtres en méta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04" calcext:value-type="float">
            <text:p>10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radiateurs et de chaudières pour le chauffage centra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2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05" calcext:value-type="float">
            <text:p>10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réservoirs, citernes et conteneurs métall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2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06" calcext:value-type="float">
            <text:p>10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générateurs de vapeur, à l'exception des chaudières pour le chauffage centra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3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07" calcext:value-type="float">
            <text:p>10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mes et de munition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4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08" calcext:value-type="float">
            <text:p>10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rge, estampage, matriçage ; métallurgie des poud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50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09" calcext:value-type="float">
            <text:p>10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coupage, emboutissag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50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10" calcext:value-type="float">
            <text:p>11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aitement et revêtement des méta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6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11" calcext:value-type="float">
            <text:p>11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colletag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62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12" calcext:value-type="float">
            <text:p>11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canique industriell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62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13" calcext:value-type="float">
            <text:p>11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utell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7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14" calcext:value-type="float">
            <text:p>11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errures et de ferru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7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15" calcext:value-type="float">
            <text:p>11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ules et modè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73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16" calcext:value-type="float">
            <text:p>11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outillag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73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17" calcext:value-type="float">
            <text:p>11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ûts et emballages métalliques similai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18" calcext:value-type="float">
            <text:p>11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métalliques lége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19" calcext:value-type="float">
            <text:p>11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en fils métalliques, de chaînes et de ressort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20" calcext:value-type="float">
            <text:p>12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is et de boulon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21" calcext:value-type="float">
            <text:p>12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métalliques ménage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9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22" calcext:value-type="float">
            <text:p>12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métall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9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23" calcext:value-type="float">
            <text:p>12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mposants électron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24" calcext:value-type="float">
            <text:p>12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es électroniques assemblé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25" calcext:value-type="float">
            <text:p>12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ordinateurs et d'équipements périphé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2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26" calcext:value-type="float">
            <text:p>12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e communica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3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27" calcext:value-type="float">
            <text:p>12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électroniques grand public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4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28" calcext:value-type="float">
            <text:p>12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aide à la naviga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51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29" calcext:value-type="float">
            <text:p>12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instrumentation scientifique et techn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51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3">
          <table:table-cell table:style-name="ce523" office:value-type="float" office:value="130" calcext:value-type="float">
            <text:p>13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irradiation médicale, d'équipements électromédicaux et électrothérapeu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6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31" calcext:value-type="float">
            <text:p>13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s optique et photograph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7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32" calcext:value-type="float">
            <text:p>13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eurs, génératrices et transformateurs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33" calcext:value-type="float">
            <text:p>13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e distribution et de commande électr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34" calcext:value-type="float">
            <text:p>13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iles et d'accumulateurs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2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35" calcext:value-type="float">
            <text:p>13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âbles de fibres op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3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36" calcext:value-type="float">
            <text:p>13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fils et câbles électroniques ou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3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37" calcext:value-type="float">
            <text:p>13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'installation électr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3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38" calcext:value-type="float">
            <text:p>13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d'éclairage électr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4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39" calcext:value-type="float">
            <text:p>13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électroménage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5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40" calcext:value-type="float">
            <text:p>14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ménagers non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5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41" calcext:value-type="float">
            <text:p>14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tériels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9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42" calcext:value-type="float">
            <text:p>14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eurs et turbines, à l'exception des moteurs d'avions et de véhicu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43" calcext:value-type="float">
            <text:p>14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hydrauliques et pneuma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44" calcext:value-type="float">
            <text:p>14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ompes et compresseu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1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45" calcext:value-type="float">
            <text:p>14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de robinett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1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46" calcext:value-type="float">
            <text:p>14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ngrenages et d'organes mécaniques de transmiss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15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47" calcext:value-type="float">
            <text:p>14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ours et brûleu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48" calcext:value-type="float">
            <text:p>14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e levage et de manuten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3">
          <table:table-cell table:style-name="ce523" office:value-type="float" office:value="149" calcext:value-type="float">
            <text:p>14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et d'équipements de bureau (à l'exception des ordinateurs et équipements périphériques)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50" calcext:value-type="float">
            <text:p>15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aérauliques et frigorifiques industriel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5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51" calcext:value-type="float">
            <text:p>15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emballage, de conditionnement et de pesag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9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52" calcext:value-type="float">
            <text:p>15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chines d'usage généra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9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53" calcext:value-type="float">
            <text:p>15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agricoles et forestiè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3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54" calcext:value-type="float">
            <text:p>15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a métallurg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55" calcext:value-type="float">
            <text:p>15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-outils pour le travail des méta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4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56" calcext:value-type="float">
            <text:p>15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'extraction ou la construc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57" calcext:value-type="float">
            <text:p>15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'industrie agro-alimentair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58" calcext:value-type="float">
            <text:p>15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s industries texti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59" calcext:value-type="float">
            <text:p>15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s industries du papier et du cart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5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60" calcext:value-type="float">
            <text:p>16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 travail du caoutchouc ou des plas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6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61" calcext:value-type="float">
            <text:p>16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d'imprim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9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62" calcext:value-type="float">
            <text:p>16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chines spécialisé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9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63" calcext:value-type="float">
            <text:p>16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rosseries et remor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9.2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64" calcext:value-type="float">
            <text:p>16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électriques et électroniques automobi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9.3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65" calcext:value-type="float">
            <text:p>16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équipements automobi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9.3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66" calcext:value-type="float">
            <text:p>16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navires et de structures flottant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67" calcext:value-type="float">
            <text:p>16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bateaux de plaisanc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68" calcext:value-type="float">
            <text:p>16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locomotives et d'autre matériel ferroviaire roulan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2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69" calcext:value-type="float">
            <text:p>16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aéronautique et spatial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3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70" calcext:value-type="float">
            <text:p>17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ocyc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9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71" calcext:value-type="float">
            <text:p>17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bicyclettes et de véhicules pour invalid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9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72" calcext:value-type="float">
            <text:p>17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eubles de bureau et de magasi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1.0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73" calcext:value-type="float">
            <text:p>17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eubles de cuisin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1.0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74" calcext:value-type="float">
            <text:p>17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ela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1.0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75" calcext:value-type="float">
            <text:p>17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ièges d'ameublement d'intérieur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1.09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76" calcext:value-type="float">
            <text:p>17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eubles et industries connexes de l'ameublemen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1.09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77" calcext:value-type="float">
            <text:p>17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spor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2.3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/>
          <table:table-cell table:style-name="ce538"/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jeux et jouet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2.4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78" calcext:value-type="float">
            <text:p>17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médico-chirurgical et dentair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2.50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79" calcext:value-type="float">
            <text:p>17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lunett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2.50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6">
          <table:table-cell table:style-name="ce523" office:value-type="float" office:value="180" calcext:value-type="float">
            <text:p>18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s activités manufacturières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2.99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81" calcext:value-type="float">
            <text:p>18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'ouvrages en méta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82" calcext:value-type="float">
            <text:p>18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e machines et équipements mécan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83" calcext:value-type="float">
            <text:p>18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e matériels électroniques et op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84" calcext:value-type="float">
            <text:p>184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'équipements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4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3" office:value-type="float" office:value="185" calcext:value-type="float">
            <text:p>185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naval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5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86" calcext:value-type="float">
            <text:p>186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d'aéronefs et d'engins spatia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6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87" calcext:value-type="float">
            <text:p>187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d'autress équipements de transpor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7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88" calcext:value-type="float">
            <text:p>188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e structures métalliques, chaudronnées et de tuyaut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20A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2">
          <table:table-cell table:style-name="ce523" office:value-type="float" office:value="189" calcext:value-type="float">
            <text:p>189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e machines et équipements mécan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20B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3">
          <table:table-cell table:style-name="ce523" office:value-type="float" office:value="190" calcext:value-type="float">
            <text:p>190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ception d'ensemble et assemblage sur site industriel d'équipements de contrôle des processus industriel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20C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3">
          <table:table-cell table:style-name="ce523" office:value-type="float" office:value="191" calcext:value-type="float">
            <text:p>191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'équipements électriques, de matériels électroniques et optiques ou d'autres matériel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20D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6">
          <table:table-cell table:style-name="ce523" office:value-type="float" office:value="192" calcext:value-type="float">
            <text:p>192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aptage, traitement et distribution d'eau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6.0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6">
          <table:table-cell table:style-name="ce523" office:value-type="float" office:value="193" calcext:value-type="float">
            <text:p>193</text:p>
          </table:table-cell>
          <table:table-cell table:style-name="ce538" office:value-type="string" calcext:value-type="string">
            <text:p>2021 M 258 EC</text:p>
          </table:table-cell>
          <table:table-cell table:style-name="ce538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llecte et traitement des eaux usé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7.0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4">
          <table:table-cell table:style-name="ce523" office:value-type="float" office:value="194" calcext:value-type="float">
            <text:p>194</text:p>
          </table:table-cell>
          <table:table-cell table:style-name="ce538" office:value-type="string" calcext:value-type="string">
            <text:p>2021 M 259 EC</text:p>
          </table:table-cell>
          <table:table-cell table:style-name="ce538" office:value-type="string" calcext:value-type="string">
            <text:p>2022 M 251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Véhicules automobi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9.1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5">
          <table:table-cell table:style-name="ce523" office:value-type="float" office:value="195" calcext:value-type="float">
            <text:p>195</text:p>
          </table:table-cell>
          <table:table-cell table:style-name="ce538" office:value-type="string" calcext:value-type="string">
            <text:p>2021 M 260 EC</text:p>
          </table:table-cell>
          <table:table-cell table:style-name="ce538" office:value-type="string" calcext:value-type="string">
            <text:p>2022 M 252 EC</text:p>
          </table:table-cell>
          <table:table-cell table:style-name="ce56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561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26.52Z+32.12Z+32.1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96" calcext:value-type="float">
            <text:p>196</text:p>
          </table:table-cell>
          <table:table-cell table:style-name="ce538" office:value-type="string" calcext:value-type="string">
            <text:p>2021 M 261 EC</text:p>
          </table:table-cell>
          <table:table-cell table:style-name="ce538" office:value-type="string" calcext:value-type="string">
            <text:p>2022 M 253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11Z - Fabrication de pâte à papier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17.11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97" calcext:value-type="float">
            <text:p>197</text:p>
          </table:table-cell>
          <table:table-cell table:style-name="ce538" office:value-type="string" calcext:value-type="string">
            <text:p>2021 M 262 EC</text:p>
          </table:table-cell>
          <table:table-cell table:style-name="ce538" office:value-type="string" calcext:value-type="string">
            <text:p>2022 M 254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12Z - Fabrication de papier et de carton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17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98" calcext:value-type="float">
            <text:p>198</text:p>
          </table:table-cell>
          <table:table-cell table:style-name="ce538" office:value-type="string" calcext:value-type="string">
            <text:p>2021 M 263 EC</text:p>
          </table:table-cell>
          <table:table-cell table:style-name="ce538" office:value-type="string" calcext:value-type="string">
            <text:p>2022 M 255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22Z - Fabrication d'articles en papier à usage sanitaire ou domestique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17.2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199" calcext:value-type="float">
            <text:p>199</text:p>
          </table:table-cell>
          <table:table-cell table:style-name="ce538" office:value-type="string" calcext:value-type="string">
            <text:p>2021 M 264 EC</text:p>
          </table:table-cell>
          <table:table-cell table:style-name="ce538" office:value-type="string" calcext:value-type="string">
            <text:p>2022 M 256 EC</text:p>
          </table:table-cell>
          <table:table-cell table:style-name="ce563" office:value-type="string" calcext:value-type="string">
            <text:p>UNICEM - Union nationale des industries de carrières et matériaux de construction</text:p>
          </table:table-cell>
          <table:table-cell table:style-name="ce561" office:value-type="string" calcext:value-type="string">
            <text:p>NAF 23.63Z - Fabrication de béton prêt à l'emploi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23.63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6">
          <table:table-cell table:style-name="ce523" office:value-type="float" office:value="200" calcext:value-type="float">
            <text:p>200</text:p>
          </table:table-cell>
          <table:table-cell table:style-name="ce538" office:value-type="string" calcext:value-type="string">
            <text:p>2021 M 265 EC</text:p>
          </table:table-cell>
          <table:table-cell table:style-name="ce538" office:value-type="string" calcext:value-type="string">
            <text:p>2022 M 257 EC</text:p>
          </table:table-cell>
          <table:table-cell table:style-name="ce563" office:value-type="string" calcext:value-type="string">
            <text:p>UNICEM - Union nationale des industries de carrières et matériaux de construction</text:p>
          </table:table-cell>
          <table:table-cell table:style-name="ce561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08.11Z+08.1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201" calcext:value-type="float">
            <text:p>201</text:p>
          </table:table-cell>
          <table:table-cell table:style-name="ce538" office:value-type="string" calcext:value-type="string">
            <text:p>2021 M 266 EC</text:p>
          </table:table-cell>
          <table:table-cell table:style-name="ce538" office:value-type="string" calcext:value-type="string">
            <text:p>2022 M 258 EC</text:p>
          </table:table-cell>
          <table:table-cell table:style-name="ce563" office:value-type="string" calcext:value-type="string">
            <text:p>FFTB - Fédération française des tuiles et briques</text:p>
          </table:table-cell>
          <table:table-cell table:style-name="ce561" office:value-type="string" calcext:value-type="string">
            <text:p>NAF 23.32Z - Fabrication de briques, tuiles et produits de construction, en terre cuite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23.32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6">
          <table:table-cell table:style-name="ce523" office:value-type="float" office:value="202" calcext:value-type="float">
            <text:p>202</text:p>
          </table:table-cell>
          <table:table-cell table:style-name="ce539" office:value-type="string" calcext:value-type="string">
            <text:p>2021 M 267 EC</text:p>
          </table:table-cell>
          <table:table-cell table:style-name="ce538" office:value-type="string" calcext:value-type="string">
            <text:p>2022 M 259 EC</text:p>
          </table:table-cell>
          <table:table-cell table:style-name="ce564" office:value-type="string" calcext:value-type="string">
            <text:p>A3M – <text:span text:style-name="T2">Alliance des Minerais, Minéraux et Métaux</text:span> </text:p>
          </table:table-cell>
          <table:table-cell table:style-name="ce571" office:value-type="string" calcext:value-type="string">
            <text:p>NAF 24.10Z - Sidérurgie</text:p>
          </table:table-cell>
          <table:table-cell table:style-name="ce580" office:value-type="string" calcext:value-type="string">
            <text:p>M</text:p>
          </table:table-cell>
          <table:table-cell table:style-name="ce589" office:value-type="string" calcext:value-type="string">
            <text:p>24.1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19">
          <table:table-cell table:style-name="ce523" office:value-type="float" office:value="203" calcext:value-type="float">
            <text:p>203</text:p>
          </table:table-cell>
          <table:table-cell table:style-name="ce539" office:value-type="string" calcext:value-type="string">
            <text:p>2021 M 268 EC</text:p>
          </table:table-cell>
          <table:table-cell table:style-name="ce538" office:value-type="string" calcext:value-type="string">
            <text:p>2022 M 260 EC</text:p>
          </table:table-cell>
          <table:table-cell table:style-name="ce564" office:value-type="string" calcext:value-type="string">
            <text:p>A3M – <text:span text:style-name="T2">Alliance des Minerais, Minéraux et Métaux</text:span> </text:p>
          </table:table-cell>
          <table:table-cell table:style-name="ce571" office:value-type="string" calcext:value-type="string">
            <text:p>Sidérurgie (Quest. 2.12) - Production de fonte, d’acier brut et de produits plats et longs</text:p>
          </table:table-cell>
          <table:table-cell table:style-name="ce580" office:value-type="string" calcext:value-type="string">
            <text:p>M</text:p>
          </table:table-cell>
          <table:table-cell table:style-name="ce589" office:value-type="string" calcext:value-type="string">
            <text:p>24.10Z</text:p>
          </table:table-cell>
          <table:table-cell table:style-name="ce595" office:value-type="date" office:date-value="2021-11-09" calcext:value-type="date">
            <text:p>09/11/21</text:p>
          </table:table-cell>
          <table:table-cell table:number-columns-repeated="993"/>
        </table:table-row>
        <table:table-row table:style-name="ro21">
          <table:table-cell table:style-name="ce524"/>
          <table:table-cell table:style-name="ce540" table:number-columns-repeated="2"/>
          <table:table-cell table:style-name="ce565" table:number-columns-repeated="2"/>
          <table:table-cell table:style-name="ce540"/>
          <table:table-cell table:style-name="ce565"/>
          <table:table-cell table:style-name="ce596"/>
          <table:table-cell table:number-columns-repeated="993"/>
        </table:table-row>
        <table:table-row table:style-name="ro21">
          <table:table-cell table:style-name="Default"/>
          <table:table-cell table:style-name="ce525" table:number-columns-repeated="2"/>
          <table:table-cell table:number-columns-repeated="998"/>
        </table:table-row>
        <table:table-row table:style-name="ro21" table:number-rows-repeated="17">
          <table:table-cell table:style-name="ce525" table:number-columns-repeated="3"/>
          <table:table-cell table:number-columns-repeated="998"/>
        </table:table-row>
        <table:table-row table:style-name="ro5" table:number-rows-repeated="5">
          <table:table-cell table:style-name="ce525" table:number-columns-repeated="3"/>
          <table:table-cell table:number-columns-repeated="998"/>
        </table:table-row>
        <table:table-row table:style-name="ro5" table:number-rows-repeated="40">
          <table:table-cell table:style-name="ce525"/>
          <table:table-cell/>
          <table:table-cell table:style-name="ce525"/>
          <table:table-cell table:number-columns-repeated="998"/>
        </table:table-row>
        <table:table-row table:style-name="ro5" table:number-rows-repeated="71">
          <table:table-cell table:style-name="ce524"/>
          <table:table-cell/>
          <table:table-cell table:style-name="ce525"/>
          <table:table-cell table:number-columns-repeated="998"/>
        </table:table-row>
        <table:table-row table:style-name="ro5" table:number-rows-repeated="160">
          <table:table-cell table:number-columns-repeated="2"/>
          <table:table-cell table:style-name="ce525"/>
          <table:table-cell table:number-columns-repeated="998"/>
        </table:table-row>
        <table:table-row table:style-name="ro5" table:number-rows-repeated="1047888">
          <table:table-cell table:number-columns-repeated="1001"/>
        </table:table-row>
        <table:table-row table:style-name="ro27" table:number-rows-repeated="177">
          <table:table-cell table:number-columns-repeated="1001"/>
        </table:table-row>
        <table:table-row table:style-name="ro27">
          <table:table-cell table:number-columns-repeated="1001"/>
        </table:table-row>
        <table:named-expressions>
          <table:named-range table:name="Excel_BuiltIn_Print_Area" table:base-cell-address="$Sommaire.$A$1" table:cell-range-address="$Visés.$A$1:.$H$214" table:range-usable-as="print-range"/>
          <table:named-range table:name="Excel_BuiltIn_Print_Titles" table:base-cell-address="$Sommaire.$A$1" table:cell-range-address="$Visés.$A$11:.$ALM$11" table:range-usable-as="repeat-column repeat-row"/>
          <table:named-range table:name="Excel_BuiltIn__FilterDatabase" table:base-cell-address="$Sommaire.$A$1" table:cell-range-address="$Visés.$A$11:.$H$213"/>
        </table:named-expressions>
      </table:table>
      <table:table table:name="Créés" table:style-name="ta4" table:print-ranges="Créés.A1:Créés.H12">
        <office:forms form:automatic-focus="false" form:apply-design-mode="false"/>
        <table:table-column table:style-name="co13" table:default-cell-style-name="ce526"/>
        <table:table-column table:style-name="co16" table:default-cell-style-name="ce438"/>
        <table:table-column table:style-name="co17" table:default-cell-style-name="ce438"/>
        <table:table-column table:style-name="co11" table:default-cell-style-name="ce438"/>
        <table:table-column table:style-name="co18" table:default-cell-style-name="ce438"/>
        <table:table-column table:style-name="co13" table:default-cell-style-name="ce438"/>
        <table:table-column table:style-name="co14" table:default-cell-style-name="ce566"/>
        <table:table-column table:style-name="co19" table:default-cell-style-name="ce438"/>
        <table:table-column table:style-name="co3" table:default-cell-style-name="ce611"/>
        <table:table-column table:style-name="co7" table:number-columns-repeated="1014" table:default-cell-style-name="Default"/>
        <table:table-row table:style-name="ro10">
          <table:table-cell table:style-name="ce522"/>
          <table:table-cell table:style-name="ce598"/>
          <table:table-cell table:style-name="ce603" table:number-columns-repeated="4"/>
          <table:table-cell table:style-name="ce581"/>
          <table:table-cell table:style-name="ce608"/>
          <table:table-cell table:number-columns-repeated="1015"/>
        </table:table-row>
        <table:table-row table:style-name="ro4">
          <table:table-cell table:style-name="ce522"/>
          <table:table-cell table:style-name="ce471" office:value-type="string" calcext:value-type="string">
            <text:p>1 QUESTIONNAIRE CREE lors de la campagne des visas 2022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1015"/>
        </table:table-row>
        <table:table-row table:style-name="ro5">
          <table:table-cell table:style-name="ce522"/>
          <table:table-cell table:style-name="ce472" office:value-type="string" calcext:value-type="string">
            <text:p>(questionnaires Créés, classés par NAF / Périodicité)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1015"/>
        </table:table-row>
        <table:table-row table:style-name="ro5">
          <table:table-cell table:style-name="ce522"/>
          <table:table-cell table:style-name="ce599"/>
          <table:table-cell table:style-name="ce460" table:number-columns-repeated="4"/>
          <table:table-cell table:style-name="ce557"/>
          <table:table-cell table:style-name="ce519"/>
          <table:table-cell table:number-columns-repeated="1015"/>
        </table:table-row>
        <table:table-row table:style-name="ro5">
          <table:table-cell table:style-name="ce522"/>
          <table:table-cell table:style-name="ce599" office:value-type="string" calcext:value-type="string">
            <text:p><text:s/>= Liste des questionnaires nouveaux visés lors de la campagne des visas 2022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1015"/>
        </table:table-row>
        <table:table-row table:style-name="ro5">
          <table:table-cell table:style-name="ce522"/>
          <table:table-cell table:style-name="ce600" office:value-type="string" calcext:value-type="string">
            <text:p>Attention ! La reprise de produits par simple ajout de lignes dans un questionnaire déjà existant</text:p>
          </table:table-cell>
          <table:table-cell table:style-name="ce460"/>
          <table:table-cell table:style-name="ce515" table:number-columns-repeated="3"/>
          <table:table-cell table:style-name="ce607"/>
          <table:table-cell table:style-name="ce609"/>
          <table:table-cell table:style-name="ce612"/>
          <table:table-cell table:style-name="ce521" table:number-columns-repeated="1014"/>
        </table:table-row>
        <table:table-row table:style-name="ro5">
          <table:table-cell table:style-name="ce522"/>
          <table:table-cell table:style-name="ce600"/>
          <table:table-cell table:style-name="ce604" office:value-type="string" calcext:value-type="string">
            <text:p>n'induit pas une création de questionnaire et n'apparaît donc pas dans la liste ci-dessous.</text:p>
          </table:table-cell>
          <table:table-cell table:style-name="ce515" table:number-columns-repeated="3"/>
          <table:table-cell table:style-name="ce607"/>
          <table:table-cell table:style-name="ce609"/>
          <table:table-cell table:style-name="ce612"/>
          <table:table-cell table:style-name="ce521" table:number-columns-repeated="1014"/>
        </table:table-row>
        <table:table-row table:style-name="ro5">
          <table:table-cell table:style-name="ce522"/>
          <table:table-cell table:style-name="ce473" table:formula="of:=+[$Sommaire.A37]" office:value-type="string" office:string-value="Source : Journal de gestion de la section IAE de la division ESPRI pour la campagne des visas 2022" calcext:value-type="string">
            <text:p>Source : Journal de gestion de la section IAE de la division ESPRI pour la campagne des visas 2022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1015"/>
        </table:table-row>
        <table:table-row table:style-name="ro10">
          <table:table-cell table:style-name="ce522"/>
          <table:table-cell table:style-name="ce601"/>
          <table:table-cell table:style-name="ce508" table:number-columns-repeated="2"/>
          <table:table-cell table:style-name="ce575"/>
          <table:table-cell table:style-name="ce606"/>
          <table:table-cell table:style-name="ce568"/>
          <table:table-cell table:style-name="ce520"/>
          <table:table-cell table:number-columns-repeated="1015"/>
        </table:table-row>
        <table:table-row table:style-name="ro10">
          <table:table-cell table:style-name="ce522"/>
          <table:table-cell table:style-name="ce459" table:number-columns-repeated="5"/>
          <table:table-cell table:style-name="ce556"/>
          <table:table-cell table:number-columns-repeated="1016"/>
        </table:table-row>
        <table:table-header-rows>
          <table:table-row table:style-name="ro15">
            <table:table-cell table:style-name="ce522"/>
            <table:table-cell table:style-name="ce536"/>
            <table:table-cell table:style-name="ce551" office:value-type="string" calcext:value-type="string">
              <text:p>VISA 2021</text:p>
            </table:table-cell>
            <table:table-cell table:style-name="ce440" office:value-type="string" calcext:value-type="string">
              <text:p>Organisme enquêteur</text:p>
            </table:table-cell>
            <table:table-cell table:style-name="ce440" office:value-type="string" calcext:value-type="string">
              <text:p>Titre du questionnaire</text:p>
            </table:table-cell>
            <table:table-cell table:style-name="ce576" office:value-type="string" calcext:value-type="string">
              <text:p>Périodicité</text:p>
            </table:table-cell>
            <table:table-cell table:style-name="ce583" office:value-type="string" calcext:value-type="string">
              <text:p>NAF rév.2</text:p>
            </table:table-cell>
            <table:table-cell table:style-name="ce536" office:value-type="string" calcext:value-type="string">
              <text:p>DATE </text:p>
              <text:p>du visa 2021</text:p>
            </table:table-cell>
            <table:table-cell table:number-columns-repeated="1015"/>
          </table:table-row>
        </table:table-header-rows>
        <table:table-row table:style-name="ro5">
          <table:table-cell/>
          <table:table-cell table:style-name="ce602"/>
          <table:table-cell table:style-name="ce540"/>
          <table:table-cell table:style-name="ce605" table:number-columns-repeated="2"/>
          <table:table-cell table:style-name="ce540"/>
          <table:table-cell table:style-name="ce605"/>
          <table:table-cell table:style-name="ce596"/>
          <table:table-cell table:number-columns-repeated="1015"/>
        </table:table-row>
        <table:table-row table:style-name="ro21">
          <table:table-cell table:number-columns-repeated="2"/>
          <table:table-cell office:value-type="string" calcext:value-type="string">
            <text:p>2022 M 250 EC</text:p>
          </table:table-cell>
          <table:table-cell office:value-type="string" calcext:value-type="string">
            <text:p>SSNE</text:p>
          </table:table-cell>
          <table:table-cell office:value-type="string" calcext:value-type="string">
            <text:p>Fabrication de jeux et joue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2.40Z</text:p>
          </table:table-cell>
          <table:table-cell table:style-name="ce610" office:value-type="date" office:date-value="2021-11-09" calcext:value-type="date">
            <text:p>09/11/21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Default"/>
          <table:table-cell table:number-columns-repeated="1018"/>
        </table:table-row>
        <table:table-row table:style-name="ro5" table:number-rows-repeated="1048549">
          <table:table-cell table:number-columns-repeated="1023"/>
        </table:table-row>
        <table:table-row table:style-name="ro27" table:number-rows-repeated="12">
          <table:table-cell table:number-columns-repeated="1023"/>
        </table:table-row>
        <table:table-row table:style-name="ro27">
          <table:table-cell table:number-columns-repeated="1023"/>
        </table:table-row>
        <table:named-expressions>
          <table:named-range table:name="Excel_BuiltIn_Print_Area" table:base-cell-address="$Sommaire.$A$1" table:cell-range-address="$Créés.$A$1:.$H$11" table:range-usable-as="print-range"/>
          <table:named-range table:name="Excel_BuiltIn_Print_Titles" table:base-cell-address="$Sommaire.$A$1" table:cell-range-address="$Créés.$A$11:.$AMJ$11" table:range-usable-as="repeat-column repeat-row"/>
          <table:named-range table:name="Excel_BuiltIn__FilterDatabase" table:base-cell-address="$Sommaire.$A$1" table:cell-range-address="$Créés.$A$11:.$H$11"/>
        </table:named-expressions>
      </table:table>
      <table:table table:name="Supprimés" table:style-name="ta5" table:print-ranges="Supprimés.A1:Supprimés.H12">
        <office:forms form:automatic-focus="false" form:apply-design-mode="false"/>
        <table:table-column table:style-name="co20" table:default-cell-style-name="ce526"/>
        <table:table-column table:style-name="co16" table:default-cell-style-name="ce438"/>
        <table:table-column table:style-name="co21" table:default-cell-style-name="ce438"/>
        <table:table-column table:style-name="co22" table:default-cell-style-name="ce438"/>
        <table:table-column table:style-name="co23" table:default-cell-style-name="ce438"/>
        <table:table-column table:style-name="co13" table:default-cell-style-name="ce438"/>
        <table:table-column table:style-name="co14" table:default-cell-style-name="ce566"/>
        <table:table-column table:style-name="co24" table:default-cell-style-name="ce438"/>
        <table:table-column table:style-name="co7" table:number-columns-repeated="56" table:default-cell-style-name="Default"/>
        <table:table-row table:style-name="ro10">
          <table:table-cell table:style-name="ce522"/>
          <table:table-cell table:style-name="ce598"/>
          <table:table-cell table:style-name="ce603" table:number-columns-repeated="4"/>
          <table:table-cell table:style-name="ce581"/>
          <table:table-cell table:style-name="ce608"/>
          <table:table-cell table:number-columns-repeated="56"/>
        </table:table-row>
        <table:table-row table:style-name="ro4">
          <table:table-cell table:style-name="ce522"/>
          <table:table-cell table:style-name="ce613" office:value-type="string" calcext:value-type="string">
            <text:p>0 QUESTIONNAIRE SUPPRIME lors de la campagne des visas 2022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472" office:value-type="string" calcext:value-type="string">
            <text:p>(questionnaires Supprimés, classés par NAF / Périodicité)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599"/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599" office:value-type="string" calcext:value-type="string">
            <text:p><text:s/>= Liste des questionnaires visés lors de la campagne précédente des visas 2021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599" office:value-type="string" calcext:value-type="string">
            <text:p><text:s text:c="2"/>mais supprimés lors de la campagne des visas 2022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599"/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473" table:formula="of:=+[$Sommaire.A37]" office:value-type="string" office:string-value="Source : Journal de gestion de la section IAE de la division ESPRI pour la campagne des visas 2022" calcext:value-type="string">
            <text:p>Source : Journal de gestion de la section IAE de la division ESPRI pour la campagne des visas 2022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10">
          <table:table-cell table:style-name="ce522"/>
          <table:table-cell table:style-name="ce614"/>
          <table:table-cell table:style-name="ce508" table:number-columns-repeated="2"/>
          <table:table-cell table:style-name="ce606"/>
          <table:table-cell table:style-name="ce615"/>
          <table:table-cell table:style-name="ce616"/>
          <table:table-cell table:style-name="ce617"/>
          <table:table-cell table:number-columns-repeated="56"/>
        </table:table-row>
        <table:table-row table:style-name="ro10">
          <table:table-cell table:style-name="ce522"/>
          <table:table-cell table:style-name="ce460" table:number-columns-repeated="5"/>
          <table:table-cell table:style-name="ce557"/>
          <table:table-cell table:style-name="ce618"/>
          <table:table-cell table:number-columns-repeated="56"/>
        </table:table-row>
        <table:table-header-rows>
          <table:table-row table:style-name="ro15">
            <table:table-cell table:style-name="ce522"/>
            <table:table-cell table:style-name="ce536"/>
            <table:table-cell table:style-name="ce551" office:value-type="string" calcext:value-type="string">
              <text:p>VISA 2021</text:p>
            </table:table-cell>
            <table:table-cell table:style-name="ce440" office:value-type="string" calcext:value-type="string">
              <text:p>Organisme enquêteur</text:p>
            </table:table-cell>
            <table:table-cell table:style-name="ce440" office:value-type="string" calcext:value-type="string">
              <text:p>Titre du questionnaire</text:p>
            </table:table-cell>
            <table:table-cell table:style-name="ce576" office:value-type="string" calcext:value-type="string">
              <text:p>Périodicité</text:p>
            </table:table-cell>
            <table:table-cell table:style-name="ce583" office:value-type="string" calcext:value-type="string">
              <text:p>NAF rév.2</text:p>
            </table:table-cell>
            <table:table-cell table:style-name="ce536" office:value-type="string" calcext:value-type="string">
              <text:p>DATE </text:p>
              <text:p>du visa 2021</text:p>
            </table:table-cell>
            <table:table-cell table:number-columns-repeated="56"/>
          </table:table-row>
        </table:table-header-rows>
        <table:table-row table:style-name="ro5">
          <table:table-cell/>
          <table:table-cell table:style-name="ce602"/>
          <table:table-cell table:style-name="ce540"/>
          <table:table-cell table:style-name="ce605" table:number-columns-repeated="2"/>
          <table:table-cell table:style-name="ce540"/>
          <table:table-cell table:style-name="ce605"/>
          <table:table-cell table:style-name="ce596"/>
          <table:table-cell table:style-name="ce619"/>
          <table:table-cell table:number-columns-repeated="55"/>
        </table:table-row>
        <table:table-row table:style-name="ro5" table:number-rows-repeated="1048386">
          <table:table-cell table:number-columns-repeated="64"/>
        </table:table-row>
        <table:table-row table:style-name="ro27" table:number-rows-repeated="177">
          <table:table-cell table:number-columns-repeated="64"/>
        </table:table-row>
        <table:table-row table:style-name="ro27">
          <table:table-cell table:number-columns-repeated="64"/>
        </table:table-row>
        <table:named-expressions>
          <table:named-range table:name="Excel_BuiltIn_Print_Area" table:base-cell-address="$Sommaire.$A$1" table:cell-range-address="$Supprimés.$A$1:.$H$11" table:range-usable-as="print-range"/>
          <table:named-range table:name="Excel_BuiltIn_Print_Titles" table:base-cell-address="$Sommaire.$A$1" table:cell-range-address="$Supprimés.$A$11:.$AMJ$11" table:range-usable-as="repeat-column repeat-row"/>
          <table:named-range table:name="Excel_BuiltIn__FilterDatabase" table:base-cell-address="$Sommaire.$A$1" table:cell-range-address="$Supprimés.$A$11:.$H$11"/>
        </table:named-expressions>
      </table:table>
      <table:table table:name="Délégués" table:style-name="ta6" table:print-ranges="Délégués.A1:Délégués.I41">
        <office:forms form:automatic-focus="false" form:apply-design-mode="false"/>
        <table:table-column table:style-name="co13" table:default-cell-style-name="ce526"/>
        <table:table-column table:style-name="co25" table:default-cell-style-name="ce641"/>
        <table:table-column table:style-name="co26" table:default-cell-style-name="ce658"/>
        <table:table-column table:style-name="co27" table:number-columns-repeated="3" table:default-cell-style-name="ce438"/>
        <table:table-column table:style-name="co27" table:number-columns-repeated="3" table:default-cell-style-name="ce693"/>
        <table:table-column table:style-name="co3" table:number-columns-repeated="248" table:default-cell-style-name="ce455"/>
        <table:table-column table:style-name="co3" table:number-columns-repeated="767" table:default-cell-style-name="Default"/>
        <table:table-row table:style-name="ro28">
          <table:table-cell table:style-name="ce522" office:value-type="string" calcext:value-type="string">
            <text:p><text:s text:c="2"/></text:p>
          </table:table-cell>
          <table:table-cell table:style-name="ce626"/>
          <table:table-cell table:style-name="ce642"/>
          <table:table-cell table:style-name="ce660" table:number-columns-repeated="5"/>
          <table:table-cell table:style-name="ce698"/>
          <table:table-cell table:style-name="ce438" table:number-columns-repeated="1015"/>
        </table:table-row>
        <table:table-row table:style-name="ro29">
          <table:table-cell table:style-name="ce522"/>
          <table:table-cell table:style-name="ce471" office:value-type="string" calcext:value-type="string">
            <text:p>Evolution 2021 / 2022 de la répartition par OPA des questionnaires DELEGUES</text:p>
          </table:table-cell>
          <table:table-cell table:style-name="ce643"/>
          <table:table-cell table:style-name="ce481" table:number-columns-repeated="5"/>
          <table:table-cell table:style-name="ce699"/>
          <table:table-cell table:style-name="ce438" table:number-columns-repeated="1015"/>
        </table:table-row>
        <table:table-row table:style-name="ro5">
          <table:table-cell table:style-name="ce522"/>
          <table:table-cell table:style-name="ce472" office:value-type="string" calcext:value-type="string">
            <text:p>(questionnaires Créés+Pérennes+Supprimés, classés par Service enquêteur / Date d'agrément / OPA)</text:p>
          </table:table-cell>
          <table:table-cell table:style-name="ce644"/>
          <table:table-cell table:style-name="ce481" table:number-columns-repeated="5"/>
          <table:table-cell table:style-name="ce699"/>
          <table:table-cell table:style-name="ce438" table:number-columns-repeated="1015"/>
        </table:table-row>
        <table:table-row table:style-name="ro5" table:number-rows-repeated="3">
          <table:table-cell table:style-name="ce522"/>
          <table:table-cell table:style-name="ce472"/>
          <table:table-cell table:style-name="ce644"/>
          <table:table-cell table:style-name="ce481" table:number-columns-repeated="5"/>
          <table:table-cell table:style-name="ce699"/>
          <table:table-cell table:style-name="ce438" table:number-columns-repeated="1015"/>
        </table:table-row>
        <table:table-row table:style-name="ro5">
          <table:table-cell table:style-name="ce522"/>
          <table:table-cell table:style-name="ce473"/>
          <table:table-cell table:style-name="ce444"/>
          <table:table-cell table:style-name="ce488" table:number-columns-repeated="3"/>
          <table:table-cell table:style-name="ce505" table:number-columns-repeated="2"/>
          <table:table-cell table:style-name="ce700"/>
          <table:table-cell table:style-name="ce438" table:number-columns-repeated="1015"/>
        </table:table-row>
        <table:table-row table:style-name="ro5">
          <table:table-cell table:style-name="ce522"/>
          <table:table-cell table:style-name="ce473" table:formula="of:=+[$Sommaire.A37]" office:value-type="string" office:string-value="Source : Journal de gestion de la section IAE de la division ESPRI pour la campagne des visas 2022" calcext:value-type="string">
            <text:p>Source : Journal de gestion de la section IAE de la division ESPRI pour la campagne des visas 2022</text:p>
          </table:table-cell>
          <table:table-cell table:style-name="ce645"/>
          <table:table-cell table:style-name="ce661" table:number-columns-repeated="3"/>
          <table:table-cell table:style-name="ce677" table:number-columns-repeated="2"/>
          <table:table-cell table:style-name="ce701"/>
          <table:table-cell table:style-name="ce438" table:number-columns-repeated="1015"/>
        </table:table-row>
        <table:table-row table:style-name="ro10">
          <table:table-cell table:style-name="ce522"/>
          <table:table-cell table:style-name="ce601"/>
          <table:table-cell table:style-name="ce646"/>
          <table:table-cell table:style-name="ce662" table:number-columns-repeated="3"/>
          <table:table-cell table:style-name="ce678" table:number-columns-repeated="2"/>
          <table:table-cell table:style-name="ce702"/>
          <table:table-cell table:number-columns-repeated="1015"/>
        </table:table-row>
        <table:table-row table:style-name="ro10">
          <table:table-cell table:style-name="ce522"/>
          <table:table-cell table:style-name="ce627"/>
          <table:table-cell table:style-name="ce647"/>
          <table:table-cell table:style-name="ce459" table:number-columns-repeated="3"/>
          <table:table-cell table:style-name="ce679" table:number-columns-repeated="2"/>
          <table:table-cell table:style-name="ce703"/>
          <table:table-cell table:number-columns-repeated="1015"/>
        </table:table-row>
        <table:table-header-rows>
          <table:table-row table:style-name="ro30">
            <table:table-cell table:style-name="ce522"/>
            <table:table-cell table:style-name="ce440" office:value-type="string" calcext:value-type="string" table:number-columns-spanned="1" table:number-rows-spanned="3">
              <text:p>DATE agrément</text:p>
            </table:table-cell>
            <table:table-cell table:style-name="ce217"/>
            <table:table-cell table:style-name="ce217" office:value-type="string" calcext:value-type="string" table:number-columns-spanned="3" table:number-rows-spanned="1">
              <text:p>VISES 2022</text:p>
            </table:table-cell>
            <table:covered-table-cell table:style-name="ce672"/>
            <table:covered-table-cell table:style-name="ce674"/>
            <table:table-cell table:style-name="ce680" office:value-type="string" calcext:value-type="string" table:number-columns-spanned="3" table:number-rows-spanned="1">
              <text:p>NON VISES 2022</text:p>
            </table:table-cell>
            <table:covered-table-cell table:style-name="ce694"/>
            <table:covered-table-cell table:style-name="ce704"/>
            <table:table-cell table:style-name="ce711" table:number-columns-repeated="55"/>
            <table:table-cell table:style-name="Default" table:number-columns-repeated="193"/>
            <table:table-cell table:number-columns-repeated="767"/>
          </table:table-row>
          <table:table-row table:style-name="ro31">
            <table:table-cell table:style-name="ce620"/>
            <table:covered-table-cell table:style-name="ce628"/>
            <table:table-cell table:style-name="ce649" office:value-type="string" calcext:value-type="string">
              <text:p>Organisme professionnel agréé (OPA)</text:p>
            </table:table-cell>
            <table:table-cell table:style-name="ce663" office:value-type="string" calcext:value-type="string" table:number-columns-spanned="3" table:number-rows-spanned="1">
              <text:p>(=13<text:span text:style-name="T7"> pérennes )</text:span></text:p>
            </table:table-cell>
            <table:covered-table-cell table:style-name="ce673"/>
            <table:covered-table-cell table:style-name="ce675"/>
            <table:table-cell table:style-name="ce681" office:value-type="string" calcext:value-type="string" table:number-columns-spanned="3" table:number-rows-spanned="1">
              <text:p>(=0 supprimés)</text:p>
            </table:table-cell>
            <table:covered-table-cell table:style-name="ce695"/>
            <table:covered-table-cell table:style-name="ce705"/>
            <table:table-cell table:number-columns-repeated="1015"/>
          </table:table-row>
          <table:table-row table:style-name="ro5">
            <table:table-cell table:style-name="ce621"/>
            <table:covered-table-cell table:style-name="ce629"/>
            <table:table-cell table:style-name="ce650" office:value-type="string" calcext:value-type="string">
              <text:p>Périodicité -&gt;</text:p>
            </table:table-cell>
            <table:table-cell table:style-name="ce664" office:value-type="string" calcext:value-type="string">
              <text:p>A</text:p>
            </table:table-cell>
            <table:table-cell table:style-name="ce664" office:value-type="string" calcext:value-type="string">
              <text:p>S</text:p>
            </table:table-cell>
            <table:table-cell table:style-name="ce664" office:value-type="string" calcext:value-type="string">
              <text:p>M</text:p>
            </table:table-cell>
            <table:table-cell table:style-name="ce682" office:value-type="string" calcext:value-type="string">
              <text:p>A</text:p>
            </table:table-cell>
            <table:table-cell table:style-name="ce682" office:value-type="string" calcext:value-type="string">
              <text:p>S</text:p>
            </table:table-cell>
            <table:table-cell table:style-name="ce682" office:value-type="string" calcext:value-type="string">
              <text:p>M</text:p>
            </table:table-cell>
            <table:table-cell table:style-name="ce712" table:number-columns-repeated="1015"/>
          </table:table-row>
          <table:table-row table:style-name="ro11">
            <table:table-cell table:style-name="ce621"/>
            <table:table-cell table:style-name="ce630"/>
            <table:table-cell table:style-name="ce651"/>
            <table:table-cell table:style-name="ce665" table:number-columns-repeated="3"/>
            <table:table-cell table:style-name="ce683" table:number-columns-repeated="3"/>
            <table:table-cell table:style-name="ce712" table:number-columns-repeated="1015"/>
          </table:table-row>
        </table:table-header-rows>
        <table:table-row table:style-name="ro32">
          <table:table-cell table:style-name="ce622"/>
          <table:table-cell table:style-name="ce631" office:value-type="string" calcext:value-type="string" table:number-columns-spanned="8" table:number-rows-spanned="1">
            <text:p>QUESTIONNAIRES DELEGUES DU SSNE (Insee-Caen) :</text:p>
          </table:table-cell>
          <table:covered-table-cell table:style-name="ce652"/>
          <table:covered-table-cell table:number-columns-repeated="3" table:style-name="ce666"/>
          <table:covered-table-cell table:number-columns-repeated="2" table:style-name="ce684"/>
          <table:covered-table-cell table:style-name="ce706"/>
          <table:table-cell table:style-name="ce713" table:number-columns-repeated="1015"/>
        </table:table-row>
        <table:table-row table:style-name="ro33">
          <table:table-cell table:style-name="ce623" office:value-type="float" office:value="1" calcext:value-type="float">
            <text:p>1</text:p>
          </table:table-cell>
          <table:table-cell table:style-name="ce632" office:value-type="date" office:date-value="2021-01-28" calcext:value-type="date">
            <text:p>28/01/2021</text:p>
          </table:table-cell>
          <table:table-cell table:style-name="ce653" office:value-type="string" calcext:value-type="string">
            <text:p>A3M – <text:span text:style-name="T2">Alliance des Minerais, Minéraux et Métaux</text:span> </text:p>
          </table:table-cell>
          <table:table-cell table:style-name="ce667" table:number-columns-repeated="2"/>
          <table:table-cell table:style-name="ce676" office:value-type="float" office:value="2" calcext:value-type="float">
            <text:p>2</text:p>
          </table:table-cell>
          <table:table-cell table:style-name="ce685"/>
          <table:table-cell table:style-name="ce696"/>
          <table:table-cell table:style-name="ce707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2">
          <table:table-cell table:style-name="ce623" table:formula="of:=1+[.A16]" office:value-type="float" office:value="2" calcext:value-type="float">
            <text:p>2</text:p>
          </table:table-cell>
          <table:table-cell table:style-name="ce633" office:value-type="date" office:date-value="2013-11-12" calcext:value-type="date">
            <text:p>12/11/2013</text:p>
          </table:table-cell>
          <table:table-cell table:style-name="ce653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667" table:number-columns-repeated="2"/>
          <table:table-cell table:style-name="ce667" office:value-type="float" office:value="1" calcext:value-type="float">
            <text:p>1</text:p>
          </table:table-cell>
          <table:table-cell table:style-name="ce685"/>
          <table:table-cell table:style-name="ce696"/>
          <table:table-cell table:style-name="ce707"/>
          <table:table-cell table:style-name="ce714"/>
          <table:table-cell table:style-name="ce711"/>
          <table:table-cell table:style-name="ce714" table:number-columns-repeated="1013"/>
        </table:table-row>
        <table:table-row table:style-name="ro33">
          <table:table-cell table:style-name="ce623" table:formula="of:=1+[.A17]" office:value-type="float" office:value="3" calcext:value-type="float">
            <text:p>3</text:p>
          </table:table-cell>
          <table:table-cell table:style-name="ce634"/>
          <table:table-cell table:style-name="ce653" office:value-type="string" calcext:value-type="string">
            <text:p>COPACEL - Union française des industries des cartons, papiers et celluloses</text:p>
          </table:table-cell>
          <table:table-cell table:style-name="ce667" table:number-columns-repeated="2"/>
          <table:table-cell table:style-name="ce667" office:value-type="float" office:value="3" calcext:value-type="float">
            <text:p>3</text:p>
          </table:table-cell>
          <table:table-cell table:style-name="ce685"/>
          <table:table-cell table:style-name="ce696"/>
          <table:table-cell table:style-name="ce707"/>
          <table:table-cell table:style-name="ce714"/>
          <table:table-cell table:style-name="ce711"/>
          <table:table-cell table:style-name="ce714" table:number-columns-repeated="1013"/>
        </table:table-row>
        <table:table-row table:style-name="ro33">
          <table:table-cell table:style-name="ce623" table:formula="of:=1+[.A18]" office:value-type="float" office:value="4" calcext:value-type="float">
            <text:p>4</text:p>
          </table:table-cell>
          <table:table-cell table:style-name="ce635"/>
          <table:table-cell table:style-name="ce653" office:value-type="string" calcext:value-type="string">
            <text:p>FFTB - Fédération française des tuiles et des briques</text:p>
          </table:table-cell>
          <table:table-cell table:style-name="ce667" table:number-columns-repeated="2"/>
          <table:table-cell table:style-name="ce667" office:value-type="float" office:value="1" calcext:value-type="float">
            <text:p>1</text:p>
          </table:table-cell>
          <table:table-cell table:style-name="ce685"/>
          <table:table-cell table:style-name="ce696"/>
          <table:table-cell table:style-name="ce707"/>
          <table:table-cell table:style-name="ce714"/>
          <table:table-cell table:style-name="ce711"/>
          <table:table-cell table:style-name="ce714" table:number-columns-repeated="1013"/>
        </table:table-row>
        <table:table-row table:style-name="ro33">
          <table:table-cell table:style-name="ce623" table:formula="of:=1+[.A19]" office:value-type="float" office:value="5" calcext:value-type="float">
            <text:p>5</text:p>
          </table:table-cell>
          <table:table-cell table:style-name="ce634"/>
          <table:table-cell table:style-name="ce653" office:value-type="string" calcext:value-type="string">
            <text:p>UNICEM - Union nationale des industries de carrières et matériaux de construction</text:p>
          </table:table-cell>
          <table:table-cell table:style-name="ce667" table:number-columns-repeated="2"/>
          <table:table-cell table:style-name="ce667" office:value-type="float" office:value="2" calcext:value-type="float">
            <text:p>2</text:p>
          </table:table-cell>
          <table:table-cell table:style-name="ce685"/>
          <table:table-cell table:style-name="ce696"/>
          <table:table-cell table:style-name="ce707"/>
          <table:table-cell table:style-name="ce714"/>
          <table:table-cell table:style-name="ce711"/>
          <table:table-cell table:style-name="ce714" table:number-columns-repeated="1013"/>
        </table:table-row>
        <table:table-row table:style-name="ro33">
          <table:table-cell table:style-name="ce623" table:formula="of:=1+[.A20]" office:value-type="float" office:value="6" calcext:value-type="float">
            <text:p>6</text:p>
          </table:table-cell>
          <table:table-cell table:style-name="ce636"/>
          <table:table-cell table:style-name="ce654" office:value-type="string" calcext:value-type="string">
            <text:p>TOTAL des questionnaires DELEGUES du SSNE (= 9 visas 2022)</text:p>
          </table:table-cell>
          <table:table-cell table:style-name="ce668" table:formula="of:=SUM([.D16:.D20])" office:value-type="float" office:value="0" calcext:value-type="float">
            <text:p>0</text:p>
          </table:table-cell>
          <table:table-cell table:style-name="ce668" table:formula="of:=SUM([.E16:.E20])" office:value-type="float" office:value="0" calcext:value-type="float">
            <text:p>0</text:p>
          </table:table-cell>
          <table:table-cell table:style-name="ce668" table:formula="of:=SUM([.F16:.F20])" office:value-type="float" office:value="9" calcext:value-type="float">
            <text:p>9</text:p>
          </table:table-cell>
          <table:table-cell table:style-name="ce686" table:formula="of:=SUM([.G16:.G20])" office:value-type="float" office:value="0" calcext:value-type="float">
            <text:p>0</text:p>
          </table:table-cell>
          <table:table-cell table:style-name="ce697" office:value-type="float" office:value="0" calcext:value-type="float">
            <text:p>0</text:p>
          </table:table-cell>
          <table:table-cell table:style-name="ce708" table:formula="of:=SUM([.I16:.I20])" office:value-type="float" office:value="0" calcext:value-type="float">
            <text:p>0</text:p>
          </table:table-cell>
          <table:table-cell table:style-name="ce714"/>
          <table:table-cell table:style-name="ce711"/>
          <table:table-cell table:style-name="ce714" table:number-columns-repeated="1013"/>
        </table:table-row>
        <table:table-row table:style-name="ro32">
          <table:table-cell table:style-name="ce621"/>
          <table:table-cell table:style-name="ce637"/>
          <table:table-cell table:style-name="ce655"/>
          <table:table-cell table:style-name="ce669" table:number-columns-repeated="3"/>
          <table:table-cell table:style-name="ce687" table:number-columns-repeated="2"/>
          <table:table-cell table:style-name="ce689"/>
          <table:table-cell table:style-name="ce715" table:number-columns-repeated="1015"/>
        </table:table-row>
        <table:table-row table:style-name="ro11">
          <table:table-cell table:style-name="ce522"/>
          <table:table-cell table:style-name="ce631" office:value-type="string" calcext:value-type="string" table:number-columns-spanned="8" table:number-rows-spanned="1">
            <text:p>QUESTIONNAIRES DELEGUES DU SSP (Toulouse) :</text:p>
          </table:table-cell>
          <table:covered-table-cell table:style-name="ce652"/>
          <table:covered-table-cell table:number-columns-repeated="3" table:style-name="ce666"/>
          <table:covered-table-cell table:number-columns-repeated="2" table:style-name="ce688"/>
          <table:covered-table-cell table:style-name="ce709"/>
          <table:table-cell table:number-columns-repeated="1015"/>
        </table:table-row>
        <table:table-row table:style-name="ro32">
          <table:table-cell table:style-name="ce622"/>
          <table:table-cell table:style-name="ce632" office:value-type="date" office:date-value="2022-01-21" calcext:value-type="date">
            <text:p>21/01/2022</text:p>
          </table:table-cell>
          <table:table-cell table:style-name="ce656" office:value-type="string" calcext:value-type="string">
            <text:p>LCANA – La Coopération agricole Nutrition animale</text:p>
          </table:table-cell>
          <table:table-cell table:style-name="ce667"/>
          <table:table-cell table:number-columns-repeated="2" table:style-name="ce667" office:value-type="float" office:value="1" calcext:value-type="float">
            <text:p>1</text:p>
          </table:table-cell>
          <table:table-cell table:style-name="ce685"/>
          <table:table-cell table:style-name="ce696"/>
          <table:table-cell table:style-name="ce707"/>
          <table:table-cell table:style-name="ce713" table:number-columns-repeated="1015"/>
        </table:table-row>
        <table:table-row table:style-name="ro33">
          <table:table-cell table:style-name="ce623" table:formula="of:=1" office:value-type="float" office:value="1" calcext:value-type="float">
            <text:p>1</text:p>
          </table:table-cell>
          <table:table-cell table:style-name="ce632" office:value-type="date" office:date-value="2022-01-21" calcext:value-type="date">
            <text:p>21/01/2022</text:p>
          </table:table-cell>
          <table:table-cell table:style-name="ce656" office:value-type="string" calcext:value-type="string">
            <text:p>SNIA - Syndicat national de l'industrie de la nutrition animale</text:p>
          </table:table-cell>
          <table:table-cell table:style-name="ce667"/>
          <table:table-cell table:number-columns-repeated="2" table:style-name="ce667" office:value-type="float" office:value="1" calcext:value-type="float">
            <text:p>1</text:p>
          </table:table-cell>
          <table:table-cell table:style-name="ce685"/>
          <table:table-cell table:style-name="ce696"/>
          <table:table-cell table:style-name="ce707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25]" office:value-type="float" office:value="2" calcext:value-type="float">
            <text:p>2</text:p>
          </table:table-cell>
          <table:table-cell table:style-name="ce636"/>
          <table:table-cell table:style-name="ce654" office:value-type="string" calcext:value-type="string">
            <text:p>TOTAL des questionnaires DELEGUES du SSP (= 4 visas 2022)</text:p>
          </table:table-cell>
          <table:table-cell table:style-name="ce668" table:formula="of:=SUM([.D24:.D25])" office:value-type="float" office:value="0" calcext:value-type="float">
            <text:p>0</text:p>
          </table:table-cell>
          <table:table-cell table:style-name="ce668" table:formula="of:=SUM([.E24:.E25])" office:value-type="float" office:value="2" calcext:value-type="float">
            <text:p>2</text:p>
          </table:table-cell>
          <table:table-cell table:style-name="ce668" table:formula="of:=SUM([.F24:.F25])" office:value-type="float" office:value="2" calcext:value-type="float">
            <text:p>2</text:p>
          </table:table-cell>
          <table:table-cell table:style-name="ce686" table:formula="of:=SUM([.G24:.G25])" office:value-type="float" office:value="0" calcext:value-type="float">
            <text:p>0</text:p>
          </table:table-cell>
          <table:table-cell table:style-name="ce686" table:formula="of:=SUM([.H24:.H25])" office:value-type="float" office:value="0" calcext:value-type="float">
            <text:p>0</text:p>
          </table:table-cell>
          <table:table-cell table:style-name="ce708" table:formula="of:=SUM([.I24:.I25])" office:value-type="float" office:value="0" calcext:value-type="float">
            <text:p>0</text:p>
          </table:table-cell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26]" office:value-type="float" office:value="3" calcext:value-type="float">
            <text:p>3</text:p>
          </table:table-cell>
          <table:table-cell table:style-name="ce639"/>
          <table:table-cell table:style-name="ce655"/>
          <table:table-cell table:style-name="ce669" table:number-columns-repeated="3"/>
          <table:table-cell table:style-name="ce689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27]" office:value-type="float" office:value="4" calcext:value-type="float">
            <text:p>4</text:p>
          </table:table-cell>
          <table:table-cell table:style-name="ce640" office:value-type="string" calcext:value-type="string" table:number-columns-spanned="2" table:number-rows-spanned="1">
            <text:p>TOTAL des questionnaires DELEGUES des SSNE+SSP (= 13 visas 2022)</text:p>
          </table:table-cell>
          <table:covered-table-cell table:style-name="ce657"/>
          <table:table-cell table:style-name="ce670" table:formula="of:=[.D26]+[.D21]" office:value-type="float" office:value="0" calcext:value-type="float">
            <text:p>0</text:p>
          </table:table-cell>
          <table:table-cell table:style-name="ce670" table:formula="of:=[.E26]+[.E21]" office:value-type="float" office:value="2" calcext:value-type="float">
            <text:p>2</text:p>
          </table:table-cell>
          <table:table-cell table:style-name="ce670" table:formula="of:=[.F26]+[.F21]" office:value-type="float" office:value="11" calcext:value-type="float">
            <text:p>11</text:p>
          </table:table-cell>
          <table:table-cell table:style-name="ce690" table:formula="of:=[.G26]+[.G21]" office:value-type="float" office:value="0" calcext:value-type="float">
            <text:p>0</text:p>
          </table:table-cell>
          <table:table-cell table:style-name="ce690" table:formula="of:=[.H26]+[.H21]" office:value-type="float" office:value="0" calcext:value-type="float">
            <text:p>0</text:p>
          </table:table-cell>
          <table:table-cell table:style-name="ce710" table:formula="of:=[.I26]+[.I21]" office:value-type="float" office:value="0" calcext:value-type="float">
            <text:p>0</text:p>
          </table:table-cell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28]" office:value-type="float" office:value="5" calcext:value-type="float">
            <text:p>5</text:p>
          </table:table-cell>
          <table:table-cell table:number-columns-repeated="2"/>
          <table:table-cell table:style-name="ce671" table:number-columns-repeated="3"/>
          <table:table-cell table:style-name="ce691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29]" office:value-type="float" office:value="6" calcext:value-type="float">
            <text:p>6</text:p>
          </table:table-cell>
          <table:table-cell table:number-columns-repeated="2"/>
          <table:table-cell table:style-name="ce671" table:number-columns-repeated="3"/>
          <table:table-cell table:style-name="ce691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0]" office:value-type="float" office:value="7" calcext:value-type="float">
            <text:p>7</text:p>
          </table:table-cell>
          <table:table-cell table:number-columns-repeated="2"/>
          <table:table-cell table:style-name="ce671" table:number-columns-repeated="3"/>
          <table:table-cell table:style-name="ce691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1]" office:value-type="float" office:value="8" calcext:value-type="float">
            <text:p>8</text:p>
          </table:table-cell>
          <table:table-cell table:number-columns-repeated="2"/>
          <table:table-cell table:style-name="ce671" table:number-columns-repeated="3"/>
          <table:table-cell table:style-name="ce691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2]" office:value-type="float" office:value="9" calcext:value-type="float">
            <text:p>9</text:p>
          </table:table-cell>
          <table:table-cell table:number-columns-repeated="2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3]" office:value-type="float" office:value="10" calcext:value-type="float">
            <text:p>10</text:p>
          </table:table-cell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4]" office:value-type="float" office:value="11" calcext:value-type="float">
            <text:p>11</text:p>
          </table:table-cell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5]" office:value-type="float" office:value="12" calcext:value-type="float">
            <text:p>12</text:p>
          </table:table-cell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6]" office:value-type="float" office:value="13" calcext:value-type="float">
            <text:p>13</text:p>
          </table:table-cell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7]" office:value-type="float" office:value="14" calcext:value-type="float">
            <text:p>14</text:p>
          </table:table-cell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2">
          <table:table-cell table:style-name="ce624"/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456" table:number-columns-repeated="1015"/>
        </table:table-row>
        <table:table-row table:style-name="ro11">
          <table:table-cell table:style-name="ce623"/>
          <table:table-cell/>
          <table:table-cell table:style-name="ce659"/>
          <table:table-cell table:number-columns-repeated="6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2">
          <table:table-cell table:style-name="ce625"/>
          <table:table-cell/>
          <table:table-cell table:style-name="ce659"/>
          <table:table-cell table:number-columns-repeated="6"/>
          <table:table-cell table:style-name="ce456"/>
          <table:table-cell table:style-name="ce711" table:number-columns-repeated="54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522"/>
          <table:table-cell/>
          <table:table-cell table:style-name="ce659"/>
          <table:table-cell table:number-columns-repeated="1021"/>
        </table:table-row>
        <table:table-row table:style-name="ro5" table:number-rows-repeated="9">
          <table:table-cell table:number-columns-repeated="2"/>
          <table:table-cell table:style-name="ce659"/>
          <table:table-cell table:number-columns-repeated="1021"/>
        </table:table-row>
        <table:table-row table:style-name="ro5" table:number-rows-repeated="10485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Sommaire.$A$1" table:cell-range-address="$Délégués.$A$1:.$I$41" table:range-usable-as="print-range"/>
          <table:named-range table:name="Excel_BuiltIn_Print_Titles" table:base-cell-address="$Sommaire.$A$1" table:cell-range-address="$Délégués.$A$11:.$AMJ$14" table:range-usable-as="repeat-column repeat-row"/>
        </table:named-expressions>
      </table:table>
      <table:table table:name="NAF_Quest." table:style-name="ta7" table:print-ranges="'NAF_Quest.'.A1:'NAF_Quest.'.H274">
        <table:table-column table:style-name="co28" table:default-cell-style-name="ce726"/>
        <table:table-column table:style-name="co29" table:default-cell-style-name="ce693"/>
        <table:table-column table:style-name="co14" table:default-cell-style-name="ce521"/>
        <table:table-column table:style-name="co11" table:default-cell-style-name="ce693"/>
        <table:table-column table:style-name="co12" table:default-cell-style-name="ce693"/>
        <table:table-column table:style-name="co13" table:default-cell-style-name="ce747"/>
        <table:table-column table:style-name="co14" table:default-cell-style-name="ce449"/>
        <table:table-column table:style-name="co30" table:default-cell-style-name="ce842"/>
        <table:table-column table:style-name="co31" table:number-columns-repeated="3" table:default-cell-style-name="ce438"/>
        <table:table-column table:style-name="co31" table:default-cell-style-name="ce844"/>
        <table:table-column table:style-name="co7" table:number-columns-repeated="1012" table:default-cell-style-name="Default"/>
        <table:table-row table:style-name="ro10">
          <table:table-cell table:style-name="ce716"/>
          <table:table-cell table:style-name="ce660"/>
          <table:table-cell table:style-name="ce487"/>
          <table:table-cell table:style-name="ce660" table:number-columns-repeated="2"/>
          <table:table-cell table:style-name="ce742"/>
          <table:table-cell table:style-name="ce750"/>
          <table:table-cell table:style-name="ce828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17" office:value-type="string" calcext:value-type="string">
            <text:p>REPARTITION par NAF des questionnaires gérés lors de la campagne des visas 2022</text:p>
          </table:table-cell>
          <table:table-cell table:style-name="ce481"/>
          <table:table-cell table:style-name="ce515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18" office:value-type="string" calcext:value-type="string">
            <text:p>(questionnaires Créés+Pérennes+Supprimés, classés par NAF rév.2 étudiée / Périodicité / Etat / Organisme enquêteur / Titre du questionnaire)</text:p>
          </table:table-cell>
          <table:table-cell table:style-name="ce718"/>
          <table:table-cell table:style-name="ce515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19"/>
          <table:table-cell table:style-name="ce481"/>
          <table:table-cell table:style-name="ce718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19"/>
          <table:table-cell table:style-name="ce679" office:value-type="string" calcext:value-type="string">
            <text:p>Lorsqu'un questionnaire enquête plusieurs NAF, il est cité autant de fois qu'il a de NAF concernées.</text:p>
          </table:table-cell>
          <table:table-cell table:style-name="ce515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20"/>
          <table:table-cell table:style-name="ce481" table:number-columns-repeated="6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19"/>
          <table:table-cell table:style-name="ce481"/>
          <table:table-cell table:style-name="ce515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530" table:formula="of:=+[$Sommaire.A37]" office:value-type="string" office:string-value="Source : Journal de gestion de la section IAE de la division ESPRI pour la campagne des visas 2022" calcext:value-type="string">
            <text:p>Source : Journal de gestion de la section IAE de la division ESPRI pour la campagne des visas 2022</text:p>
          </table:table-cell>
          <table:table-cell table:style-name="ce505"/>
          <table:table-cell table:style-name="ce515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10">
          <table:table-cell table:style-name="ce721"/>
          <table:table-cell table:style-name="ce727"/>
          <table:table-cell table:style-name="ce737"/>
          <table:table-cell table:style-name="ce727" table:number-columns-repeated="2"/>
          <table:table-cell table:style-name="ce745"/>
          <table:table-cell table:style-name="ce568"/>
          <table:table-cell table:style-name="ce830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10">
          <table:table-cell table:style-name="ce476"/>
          <table:table-cell table:style-name="ce703"/>
          <table:table-cell table:style-name="ce458"/>
          <table:table-cell table:style-name="ce703" table:number-columns-repeated="2"/>
          <table:table-cell table:style-name="ce746"/>
          <table:table-cell table:style-name="ce754"/>
          <table:table-cell table:style-name="ce831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header-rows>
          <table:table-row table:style-name="ro34">
            <table:table-cell table:style-name="ce583" office:value-type="string" calcext:value-type="string">
              <text:p>NAF rév.2 étudiée</text:p>
            </table:table-cell>
            <table:table-cell table:style-name="ce536" office:value-type="string" calcext:value-type="string">
              <text:p>Visa précédent</text:p>
              <text:p>=VISA 2020</text:p>
              <text:p>(pour mémoire)</text:p>
            </table:table-cell>
            <table:table-cell table:style-name="ce551" office:value-type="string" calcext:value-type="string">
              <text:p>VISA 2021</text:p>
            </table:table-cell>
            <table:table-cell table:style-name="ce440" office:value-type="string" calcext:value-type="string">
              <text:p>Organisme enquêteur</text:p>
            </table:table-cell>
            <table:table-cell table:style-name="ce440" office:value-type="string" calcext:value-type="string">
              <text:p>Titre du questionnaire</text:p>
            </table:table-cell>
            <table:table-cell table:style-name="ce576" office:value-type="string" calcext:value-type="string">
              <text:p>Périodicité</text:p>
            </table:table-cell>
            <table:table-cell table:style-name="ce583" office:value-type="string" calcext:value-type="string">
              <text:p>NAF rév.2</text:p>
            </table:table-cell>
            <table:table-cell table:style-name="ce318" office:value-type="string" calcext:value-type="string">
              <text:p>Etat : <text:span text:style-name="T1">Pérenne,</text:span><text:span text:style-name="T8"> Créé, </text:span><text:span text:style-name="T9">Supprimé</text:span></text:p>
            </table:table-cell>
            <table:table-cell table:number-columns-repeated="1016"/>
          </table:table-row>
        </table:table-header-rows>
        <table:table-row table:style-name="ro22">
          <table:table-cell table:style-name="ce722" office:value-type="string" calcext:value-type="string">
            <text:p><text:s/>industrie hors IAA</text:p>
          </table:table-cell>
          <table:table-cell table:style-name="ce728" office:value-type="string" calcext:value-type="string">
            <text:p>2021 A 025 EC</text:p>
          </table:table-cell>
          <table:table-cell table:style-name="ce728" office:value-type="string" calcext:value-type="string">
            <text:p>2022 A 02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quête annuelle de production (EAP)</text:p>
          </table:table-cell>
          <table:table-cell table:style-name="ce577" office:value-type="string" calcext:value-type="string">
            <text:p>A</text:p>
          </table:table-cell>
          <table:table-cell table:style-name="ce561" office:value-type="string" calcext:value-type="string">
            <text:p>industrie hors IAA</text:p>
          </table:table-cell>
          <table:table-cell table:style-name="ce577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11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577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;12Z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577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13A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Z0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31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32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39A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39B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41A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41B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42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51D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52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61A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61B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62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71A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72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73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81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82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83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84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85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86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89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0.91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1.01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1.03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1.04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1.05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1.06Z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1.07A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7">
          <table:table-cell table:style-name="ce723" office:value-type="string" calcext:value-type="string">
            <text:p>11.07B</text:p>
          </table:table-cell>
          <table:table-cell table:style-name="ce538" office:value-type="string" calcext:value-type="string">
            <text:p>2021 A 250 AG</text:p>
          </table:table-cell>
          <table:table-cell table:style-name="ce729" office:value-type="string" calcext:value-type="string">
            <text:p>2022 A 261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12Z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13A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Z0Z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31Z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32Z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39A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39B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41A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41B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42Z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52Z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61B</text:p>
          </table:table-cell>
          <table:table-cell table:style-name="ce538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62Z</text:p>
          </table:table-cell>
          <table:table-cell table:style-name="ce729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71A</text:p>
          </table:table-cell>
          <table:table-cell table:style-name="ce729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72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73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1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2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3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4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5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6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9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92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1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5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6Z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7A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7B</text:p>
          </table:table-cell>
          <table:table-cell table:style-name="ce730" office:value-type="string" calcext:value-type="string">
            <text:p>2021 M 251 AG</text:p>
          </table:table-cell>
          <table:table-cell table:style-name="ce729" office:value-type="string" calcext:value-type="string">
            <text:p>2022 A 262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22">
          <table:table-cell table:style-name="ce724" office:value-type="string" calcext:value-type="string">
            <text:p>24.10Z</text:p>
          </table:table-cell>
          <table:table-cell table:style-name="ce731" office:value-type="string" calcext:value-type="string">
            <text:p>2020 M 350 EC</text:p>
          </table:table-cell>
          <table:table-cell table:style-name="ce731" office:value-type="string" calcext:value-type="string">
            <text:p>2022 M 259 EC</text:p>
          </table:table-cell>
          <table:table-cell table:style-name="ce564" office:value-type="string" calcext:value-type="string">
            <text:p>A3M – <text:span text:style-name="T2">Alliance des Minerais, Minéraux et Métaux</text:span> </text:p>
          </table:table-cell>
          <table:table-cell table:style-name="ce561" office:value-type="string" calcext:value-type="string">
            <text:p>NAF 24.10Z - Sidérurgie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4.1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724" office:value-type="string" calcext:value-type="string">
            <text:p>24.10Z</text:p>
          </table:table-cell>
          <table:table-cell table:style-name="ce731" office:value-type="string" calcext:value-type="string">
            <text:p>2020 M 351 EC</text:p>
          </table:table-cell>
          <table:table-cell table:style-name="ce731" office:value-type="string" calcext:value-type="string">
            <text:p>2022 M 260 EC</text:p>
          </table:table-cell>
          <table:table-cell table:style-name="ce564" office:value-type="string" calcext:value-type="string">
            <text:p>A3M – <text:span text:style-name="T2">Alliance des Minerais, Minéraux et Métaux</text:span> </text:p>
          </table:table-cell>
          <table:table-cell table:style-name="ce561" office:value-type="string" calcext:value-type="string">
            <text:p>Sidérurgie (Quest. 2.12) - Production de fonte, d’acier brut et de produits plats et longs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4.1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724" office:value-type="string" calcext:value-type="string">
            <text:p>23.63Z</text:p>
          </table:table-cell>
          <table:table-cell table:style-name="ce731" office:value-type="string" calcext:value-type="string">
            <text:p>2020 M 347 EC</text:p>
          </table:table-cell>
          <table:table-cell table:style-name="ce731" office:value-type="string" calcext:value-type="string">
            <text:p>2022 M 256 EC</text:p>
          </table:table-cell>
          <table:table-cell table:style-name="ce563" office:value-type="string" calcext:value-type="string">
            <text:p>UNICEM - Union nationale des industries de carrières et matériaux de construction</text:p>
          </table:table-cell>
          <table:table-cell table:style-name="ce561" office:value-type="string" calcext:value-type="string">
            <text:p>NAF 23.63Z - Fabrication de béton prêt à l'emploi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3.6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6">
          <table:table-cell table:style-name="ce724" office:value-type="string" calcext:value-type="string">
            <text:p>08.11Z</text:p>
          </table:table-cell>
          <table:table-cell table:style-name="ce731" office:value-type="string" calcext:value-type="string">
            <text:p>2020 M 348 EC</text:p>
          </table:table-cell>
          <table:table-cell table:style-name="ce731" office:value-type="string" calcext:value-type="string">
            <text:p>2022 M 257 EC</text:p>
          </table:table-cell>
          <table:table-cell table:style-name="ce563" office:value-type="string" calcext:value-type="string">
            <text:p>UNICEM - Union nationale des industries de carrières et matériaux de construction</text:p>
          </table:table-cell>
          <table:table-cell table:style-name="ce561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08.11Z+08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6">
          <table:table-cell table:style-name="ce724" office:value-type="string" calcext:value-type="string">
            <text:p>08.12Z</text:p>
          </table:table-cell>
          <table:table-cell table:style-name="ce731" office:value-type="string" calcext:value-type="string">
            <text:p>2020 M 348 EC</text:p>
          </table:table-cell>
          <table:table-cell table:style-name="ce731" office:value-type="string" calcext:value-type="string">
            <text:p>2022 M 257 EC</text:p>
          </table:table-cell>
          <table:table-cell table:style-name="ce563" office:value-type="string" calcext:value-type="string">
            <text:p>UNICEM - Union nationale des industries de carrières et matériaux de construction</text:p>
          </table:table-cell>
          <table:table-cell table:style-name="ce561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08.11Z+08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724" office:value-type="string" calcext:value-type="string">
            <text:p>23.32Z</text:p>
          </table:table-cell>
          <table:table-cell table:style-name="ce731" office:value-type="string" calcext:value-type="string">
            <text:p>2021 M 266 EC</text:p>
          </table:table-cell>
          <table:table-cell table:style-name="ce731" office:value-type="string" calcext:value-type="string">
            <text:p>2022 M 258 EC</text:p>
          </table:table-cell>
          <table:table-cell table:style-name="ce563" office:value-type="string" calcext:value-type="string">
            <text:p>FFTB - Fédération française des tuiles et briques</text:p>
          </table:table-cell>
          <table:table-cell table:style-name="ce561" office:value-type="string" calcext:value-type="string">
            <text:p>NAF 23.32Z - Fabrication de briques, tuiles et produits de construction, en terre cuite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3.3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724" office:value-type="string" calcext:value-type="string">
            <text:p>17.11Z</text:p>
          </table:table-cell>
          <table:table-cell table:style-name="ce731" office:value-type="string" calcext:value-type="string">
            <text:p>2021 M 261 EC</text:p>
          </table:table-cell>
          <table:table-cell table:style-name="ce731" office:value-type="string" calcext:value-type="string">
            <text:p>2022 M 253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11Z - Fabrication de pâte à papier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17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724" office:value-type="string" calcext:value-type="string">
            <text:p>17.12Z</text:p>
          </table:table-cell>
          <table:table-cell table:style-name="ce731" office:value-type="string" calcext:value-type="string">
            <text:p>2021 M 262 EC</text:p>
          </table:table-cell>
          <table:table-cell table:style-name="ce731" office:value-type="string" calcext:value-type="string">
            <text:p>2022 M 254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12Z - Fabrication de papier et de carton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17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724" office:value-type="string" calcext:value-type="string">
            <text:p>17.22Z</text:p>
          </table:table-cell>
          <table:table-cell table:style-name="ce731" office:value-type="string" calcext:value-type="string">
            <text:p>2021 M 263 EC</text:p>
          </table:table-cell>
          <table:table-cell table:style-name="ce731" office:value-type="string" calcext:value-type="string">
            <text:p>2022 M 255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22Z - Fabrication d'articles en papier à usage sanitaire ou domestique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17.2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36">
          <table:table-cell table:style-name="ce724" office:value-type="string" calcext:value-type="string">
            <text:p>26.52Z</text:p>
          </table:table-cell>
          <table:table-cell table:style-name="ce731" office:value-type="string" calcext:value-type="string">
            <text:p>2021 M 260 AG</text:p>
          </table:table-cell>
          <table:table-cell table:style-name="ce731" office:value-type="string" calcext:value-type="string">
            <text:p>2022 M 252 EC</text:p>
          </table:table-cell>
          <table:table-cell table:style-name="ce56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561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6.52Z+32.12Z+32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36">
          <table:table-cell table:style-name="ce724" office:value-type="string" calcext:value-type="string">
            <text:p>32.12Z</text:p>
          </table:table-cell>
          <table:table-cell table:style-name="ce731" office:value-type="string" calcext:value-type="string">
            <text:p>2021 M 260 AG</text:p>
          </table:table-cell>
          <table:table-cell table:style-name="ce731" office:value-type="string" calcext:value-type="string">
            <text:p>2022 M 252 EC</text:p>
          </table:table-cell>
          <table:table-cell table:style-name="ce56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561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6.52Z+32.12Z+32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36">
          <table:table-cell table:style-name="ce724" office:value-type="string" calcext:value-type="string">
            <text:p>32.13Z</text:p>
          </table:table-cell>
          <table:table-cell table:style-name="ce731" office:value-type="string" calcext:value-type="string">
            <text:p>2021 M 260 AG</text:p>
          </table:table-cell>
          <table:table-cell table:style-name="ce731" office:value-type="string" calcext:value-type="string">
            <text:p>2022 M 252 EC</text:p>
          </table:table-cell>
          <table:table-cell table:style-name="ce56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561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6.52Z+32.12Z+32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6.2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lacage et de panneaux de boi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6.2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6.2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harpentes et d'autres menuiseri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6.2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6.2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boi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6.2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16.2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objets divers en bois ; fabrication d'objets en liège, vannerie et spart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6.2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7.21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on ondulé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1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7.21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onnag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1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7.21C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papier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1C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7.2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en papier à usage sanitaire ou domest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7.2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papet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7.2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apiers peint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7.2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en papier ou en cart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8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 imprimerie (labeur)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8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8.1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ctivités de pré-press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8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1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gaz industriel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lorants et de pigment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13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richissement et retraitement de matières nucléai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3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20.13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inorganiques de base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3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1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organiques de bas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15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azotés et d'engrai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16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ières plastiques de bas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6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17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outchouc synthét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7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2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esticides et d'autres produits agrochim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3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eintures, vernis, encres et mastic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4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avons, détergents et produits d'entretie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4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4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arfums et de produits pour la toilett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4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5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explosif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5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5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l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5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5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huiles essentiel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5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5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5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6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ibres artificielles ou synthé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6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1.1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pharmaceutiques de bas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1.1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1.2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éparations pharmaceu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1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2.1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et rechapage de pneuma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2.1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en caoutchouc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1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22.2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laques, feuilles, tubes et profilés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2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2.2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2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2.2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matières plastiques pour la construc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2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2.29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ièces techniques à base de matières plas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29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22.29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de consommation courante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29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1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erre pla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3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çonnage et transformation du verre pla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1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erre cre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1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ibres de verr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1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23.1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et façonnage d'autres articles en verre, y compris verre techn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1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2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réfractai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3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reaux en céram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3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3.4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céramiques à usage domestique ou ornementa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4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3.4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sanitaires en céram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4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5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imen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5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3.6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béton pour la construc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6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3.6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plâtre pour la construc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6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9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abrasif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3.9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minéraux non métalliques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9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24.2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tubes, tuyaux, profilés creux et accessoires correspondants en acier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3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Étirage à froid de bar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3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3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Laminage à froid de feuillard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3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6">
          <table:table-cell table:style-name="ce577" office:value-type="string" calcext:value-type="string">
            <text:p>24.3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ofilage à froid par formage ou pliag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3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3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éfilage à froid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3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4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e l'aluminium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4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4.4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u plomb, du zinc ou de l'étai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4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4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u cuivr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4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4.45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es autres métaux non ferre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4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5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e font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5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5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'acier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5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5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e métaux lége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5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5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'autres métaux non ferre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5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1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tructures métalliques et de parties de structu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ortes et fenêtres en méta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2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radiateurs et de chaudières pour le chauffage centra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2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2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réservoirs, citernes et conteneurs métall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2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25.3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générateurs de vapeur, à l'exception des chaudières pour le chauffage centra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4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mes et de munition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4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50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rge, estampage, matriçage ; métallurgie des poud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50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50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coupage, emboutissag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50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6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aitement et revêtement des méta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6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62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colletag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62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62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canique industriell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62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7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utell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7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7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errures et de ferru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7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73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ules et modè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73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73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outillag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73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9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ûts et emballages métalliques similai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9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métalliques lége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25.9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en fils métalliques, de chaînes et de ressort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9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is et de boulon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99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métalliques ménage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9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99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métall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9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6.1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mposants électron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6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es électroniques assemblé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6.2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ordinateurs et d'équipements périphé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6.3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e communica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6.4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électroniques grand public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4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6.51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aide à la naviga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51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6.51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instrumentation scientifique et techn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51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6.6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irradiation médicale, d'équipements électromédicaux et électrothérapeu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6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6.7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s optique et photograph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7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7.1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eurs, génératrices et transformateurs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7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e distribution et de commande électr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7.2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iles et d'accumulateurs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7.3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âbles de fibres op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3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7.3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fils et câbles électroniques ou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3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7.3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'installation électr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3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7.4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d'éclairage électr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4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7.5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électroménage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5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7.5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ménagers non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5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7.9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tériels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9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28.1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eurs et turbines, à l'exception des moteurs d'avions et de véhicu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hydrauliques et pneuma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1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ompes et compresseu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1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de robinett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1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15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ngrenages et d'organes mécaniques de transmiss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1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2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ours et brûleu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2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e levage et de manuten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8.2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et d'équipements de bureau (à l'exception des ordinateurs et équipements périphériques)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25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aérauliques et frigorifiques industriel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28.29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emballage, de conditionnement et de pesag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9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29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chines d'usage généra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9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3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agricoles et forestiè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4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-outils pour le travail des méta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4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9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a métallurg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9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'extraction ou la construc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9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'industrie agro-alimentair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9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s industries texti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95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s industries du papier et du cart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28.96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 travail du caoutchouc ou des plas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6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99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d'imprim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9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99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chines spécialisé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9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9.2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rosseries et remor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9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9.3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électriques et électroniques automobi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9.3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9.3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équipements automobi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9.3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0.1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navires et de structures flottant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0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bateaux de plaisanc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0.2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locomotives et d'autre matériel ferroviaire roulan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0.3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aéronautique et spatial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0.9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ocyc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0.9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bicyclettes et de véhicules pour invalid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9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1.0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eubles de bureau et de magasi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1.0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1.0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eubles de cuisin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1.0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1.0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ela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1.0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1.09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ièges d'ameublement d'intérieur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1.09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577" office:value-type="string" calcext:value-type="string">
            <text:p>31.09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eubles et industries connexes de l'ameublemen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1.09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2.3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spor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2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2.40Z</text:p>
          </table:table-cell>
          <table:table-cell table:style-name="ce731"/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jeux et jouet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2.40Z</text:p>
          </table:table-cell>
          <table:table-cell table:style-name="ce840" office:value-type="string" calcext:value-type="string">
            <text:p>C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2.50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médico-chirurgical et dentair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2.50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2.50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lunett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2.50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6">
          <table:table-cell table:style-name="ce577" office:value-type="string" calcext:value-type="string">
            <text:p>32.9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s activités manufacturières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2.9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3.1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'ouvrages en méta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3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e machines et équipements mécan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3.1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e matériels électroniques et op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3.1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'équipements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3.15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naval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3.16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d'aéronefs et d'engins spatia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6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3.20A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e structures métalliques, chaudronnées et de tuyaut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20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3.20B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e machines et équipements mécan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20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3.20C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ception d'ensemble et assemblage sur site industriel d'équipements de contrôle des processus industriel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20C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3.20D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'équipements électriques, de matériels électroniques et optiques ou d'autres matériel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20D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6">
          <table:table-cell table:style-name="ce577" office:value-type="string" calcext:value-type="string">
            <text:p>36.0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aptage, traitement et distribution d'eau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6.0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6">
          <table:table-cell table:style-name="ce577" office:value-type="string" calcext:value-type="string">
            <text:p>37.0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llecte et traitement des eaux usé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7.0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6">
          <table:table-cell table:style-name="ce577" office:value-type="string" calcext:value-type="string">
            <text:p>08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xploitation de gravières et sablières, extraction d'argiles et de kaoli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08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08.9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oduction de se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08.9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08.9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s activités extractives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08.9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6">
          <table:table-cell table:style-name="ce577" office:value-type="string" calcext:value-type="string">
            <text:p>13.1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éparation de fibres textiles et filatur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1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3.2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issag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3.3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noblissement textil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3.9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toffes à mail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3.9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textiles, sauf habillemen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3.9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tapis et moquett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3.95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non-tissés, sauf habillemen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3.96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textiles techniques et industriel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6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3.9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textiles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4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travai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4.13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dessu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4.1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dessou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1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4.1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vêtements et accessoi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1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4.3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chaussants à mail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3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4.39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à mail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3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5.11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pprêt et tannage des cuirs ; préparation et teinture des fourru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5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5.12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voyage, de maroquinerie et de sell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5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5.20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haussu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5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9.10Z</text:p>
          </table:table-cell>
          <table:table-cell table:style-name="ce731" office:value-type="string" calcext:value-type="string">
            <text:p>2021 M 259 EC</text:p>
          </table:table-cell>
          <table:table-cell table:style-name="ce731" office:value-type="string" calcext:value-type="string">
            <text:p>2022 M 251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Véhicules automobi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9.1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6">
          <table:table-cell table:style-name="ce577" office:value-type="string" calcext:value-type="string">
            <text:p>23.64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rtiers et bétons sec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6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6">
          <table:table-cell table:style-name="ce577" office:value-type="string" calcext:value-type="string">
            <text:p>33.17Z</text:p>
          </table:table-cell>
          <table:table-cell table:style-name="ce731" office:value-type="string" calcext:value-type="string">
            <text:p>2021 M 258 EC</text:p>
          </table:table-cell>
          <table:table-cell table:style-name="ce731" office:value-type="string" calcext:value-type="string">
            <text:p>2022 M 25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d'autress équipements de transpor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7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6">
          <table:table-cell table:style-name="ce578" office:value-type="string" calcext:value-type="string">
            <text:p>10.91Z</text:p>
          </table:table-cell>
          <table:table-cell table:style-name="ce729" office:value-type="string" calcext:value-type="string">
            <text:p>2021 M 255 AG</text:p>
          </table:table-cell>
          <table:table-cell table:style-name="ce729" office:value-type="string" calcext:value-type="string">
            <text:p>2022 M 266 AG</text:p>
          </table:table-cell>
          <table:table-cell table:style-name="ce562" office:value-type="string" calcext:value-type="string">
            <text:p>Coop de France –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M</text:p>
          </table:table-cell>
          <table:table-cell table:style-name="ce825" office:value-type="string" calcext:value-type="string">
            <text:p>10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725" office:value-type="string" calcext:value-type="string">
            <text:p>10.91Z</text:p>
          </table:table-cell>
          <table:table-cell table:style-name="ce729" office:value-type="string" calcext:value-type="string">
            <text:p>2021 M 257 AG</text:p>
          </table:table-cell>
          <table:table-cell table:style-name="ce729" office:value-type="string" calcext:value-type="string">
            <text:p>2022 M 268 AG</text:p>
          </table:table-cell>
          <table:table-cell table:style-name="ce562" office:value-type="string" calcext:value-type="string">
            <text:p>SNIA - Syndicat national de l'industrie de la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M</text:p>
          </table:table-cell>
          <table:table-cell table:style-name="ce826" office:value-type="string" calcext:value-type="string">
            <text:p>10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725" office:value-type="string" calcext:value-type="string">
            <text:p>10.91Z</text:p>
          </table:table-cell>
          <table:table-cell table:style-name="ce729" office:value-type="string" calcext:value-type="string">
            <text:p>2021 S 254 AG</text:p>
          </table:table-cell>
          <table:table-cell table:style-name="ce729" office:value-type="string" calcext:value-type="string">
            <text:p>2022 S 265 AG</text:p>
          </table:table-cell>
          <table:table-cell table:style-name="ce562" office:value-type="string" calcext:value-type="string">
            <text:p>Coop de France –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S</text:p>
          </table:table-cell>
          <table:table-cell table:style-name="ce826" office:value-type="string" calcext:value-type="string">
            <text:p>10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19">
          <table:table-cell table:style-name="ce725" office:value-type="string" calcext:value-type="string">
            <text:p>10.91Z</text:p>
          </table:table-cell>
          <table:table-cell table:style-name="ce729" office:value-type="string" calcext:value-type="string">
            <text:p>2021 S 256 AG</text:p>
          </table:table-cell>
          <table:table-cell table:style-name="ce729" office:value-type="string" calcext:value-type="string">
            <text:p>2022 S 267 AG</text:p>
          </table:table-cell>
          <table:table-cell table:style-name="ce562" office:value-type="string" calcext:value-type="string">
            <text:p>SNIA - Syndicat national de l'industrie de la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S</text:p>
          </table:table-cell>
          <table:table-cell table:style-name="ce826" office:value-type="string" calcext:value-type="string">
            <text:p>10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5">
          <table:table-cell table:style-name="ce540"/>
          <table:table-cell table:style-name="ce602"/>
          <table:table-cell table:style-name="ce540"/>
          <table:table-cell table:style-name="ce605" table:number-columns-repeated="2"/>
          <table:table-cell table:style-name="ce540"/>
          <table:table-cell table:style-name="ce605" table:number-columns-repeated="2"/>
          <table:table-cell table:number-columns-repeated="1016"/>
        </table:table-row>
        <table:table-row table:style-name="ro5" table:number-rows-repeated="208">
          <table:table-cell/>
          <table:table-cell table:style-name="ce736"/>
          <table:table-cell table:style-name="ce740"/>
          <table:table-cell table:number-columns-repeated="1021"/>
        </table:table-row>
        <table:table-row table:style-name="ro5" table:number-rows-repeated="1046511">
          <table:table-cell table:number-columns-repeated="1024"/>
        </table:table-row>
        <table:table-row table:style-name="ro27" table:number-rows-repeated="158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Sommaire.$A$1" table:cell-range-address="$'NAF_Quest.'.$A$1:.$H$11" table:range-usable-as="print-range"/>
          <table:named-range table:name="Excel_BuiltIn_Print_Titles" table:base-cell-address="$Sommaire.$A$1" table:cell-range-address="$'NAF_Quest.'.$A$11:.$AMJ$11" table:range-usable-as="repeat-column repeat-row"/>
          <table:named-range table:name="Excel_BuiltIn__FilterDatabase" table:base-cell-address="$Sommaire.$A$1" table:cell-range-address="$'NAF_Quest.'.$A$11:.$H$11"/>
        </table:named-expressions>
      </table:table>
      <table:named-expressions/>
      <table:database-ranges>
        <table:database-range table:name="__Anonymous_Sheet_DB__2" table:target-range-address="Visés.B12:Visés.H215" table:contains-header="false" table:orientation="column"/>
        <table:database-range table:name="__Anonymous_Sheet_DB__3" table:target-range-address="Créés.A11:Créés.H11" table:orientation="column"/>
        <table:database-range table:name="__Anonymous_Sheet_DB__4" table:target-range-address="Supprimés.A11:Supprimés.H11" table:orientation="column"/>
        <table:database-range table:name="__Anonymous_Sheet_DB__6" table:target-range-address="'NAF_Quest.'.A11:'NAF_Quest.'.H27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0" number:min-decimal-places="0" number:min-integer-digits="5"/>
    </number:number-style>
    <number:date-style style:name="N136">
      <number:month/>
      <number:text>/</number:text>
      <number:day/>
      <number:text>/</number:text>
      <number:year number:style="long"/>
    </number:date-style>
    <number:number-style style:name="N14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decimal-places="5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decimal-places="3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1" number:min-decimal-places="1" number:min-integer-digits="1"/>
    </number:number-style>
    <number:number-style style:name="N189">
      <number:number number:decimal-places="6" number:min-decimal-places="6" number:min-integer-digits="1"/>
    </number:number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4" number:min-decimal-places="4" number:min-integer-digits="1" number:grouping="true"/>
    </number:number-style>
    <number:number-style style:name="N192">
      <number:number number:decimal-places="0" number:min-decimal-places="0" number:min-integer-digits="8"/>
    </number:number-style>
    <number:number-style style:name="N194P0" style:volatile="true">
      <number:text>€</number:text>
      <number:number number:decimal-places="0" number:min-decimal-places="0" number:min-integer-digits="1" number:grouping="true"/>
    </number:number-style>
    <number:number-style style:name="N194">
      <number:text>-€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€</number:text>
      <number:number number:decimal-places="2" number:min-decimal-places="2" number:min-integer-digits="1" number:grouping="true"/>
    </number:number-style>
    <number:number-style style:name="N197">
      <number:text>-€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€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€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€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6">
      <number:number number:decimal-places="0" number:min-decimal-places="0" number:min-integer-digits="3"/>
    </number:number-style>
    <number:text-style style:name="N217">
      <number:text-content/>
      <number:text>001</number:text>
    </number:text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ext-style style:name="N224">
      <number:text-content/>
      <number:text>01</number:text>
    </number:text-style>
    <number:number-style style:name="N22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€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0" number:min-decimal-places="0" number:min-integer-digits="1" number:grouping="true"/>
      <number:text> F</number:text>
    </number:number-style>
    <number:number-style style:name="N25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F</number:text>
    </number:number-style>
    <number:number-style style:name="N25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F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9P0"/>
    </number:number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3P2" style:volatile="true">
      <number:text> </number:text>
      <number:fill-character> </number:fill-character>
      <number:text>- F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number:min-decimal-places="0" number:min-integer-digits="4"/>
    </number:number-style>
    <number:number-style style:name="N269">
      <number:number number:decimal-places="0" number:min-decimal-places="0" number:min-integer-digits="2"/>
    </number:number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number number:decimal-places="1" number:min-decimal-places="1" number:min-integer-digits="1" number:grouping="true"/>
    </number:number-style>
    <number:number-style style:name="N27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2" style:volatile="true">
      <number:text> </number:text>
      <number:fill-character> </number:fill-character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1cm" style:first-page-number="continue" style:scale-to-X="1" style:scale-to-Y="1" style:table-centering="both" style:writing-mode="lr-tb"/>
      <style:header-style>
        <style:header-footer-properties fo:min-height="0.75cm" fo:margin-left="1.401cm" fo:margin-right="0.9cm" fo:margin-bottom="0.647cm"/>
      </style:header-style>
      <style:footer-style>
        <style:header-footer-properties fo:min-height="0.75cm" fo:margin-left="1.401cm" fo:margin-right="0.9cm" fo:margin-top="0.146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.647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first-page-number="continue" style:scale-to-X="1" style:scale-to-Y="30" style:table-centering="horizontal" style:writing-mode="lr-tb" style:print="charts drawings objects zero-values"/>
      <style:header-style>
        <style:header-footer-properties fo:min-height="0.75cm" fo:margin-left="1.401cm" fo:margin-right="1.401cm" fo:margin-bottom="0.15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 style:print="charts drawings objects zero-values"/>
      <style:header-style>
        <style:header-footer-properties fo:min-height="0.75cm" fo:margin-left="1.401cm" fo:margin-right="1.401cm" fo:margin-bottom="0.146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1.401cm" fo:margin-right="1.401cm" fo:margin-bottom="0.146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.146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9">
      <style:page-layout-properties style:num-format="1" style:print-orientation="portrait" fo:margin-top="0.499cm" fo:margin-bottom="0.499cm" fo:margin-left="0.499cm" fo:margin-right="0.499cm" style:first-page-number="1" style:scale-to="100%" style:table-centering="horizontal" style:writing-mode="lr-tb" style:print="charts drawings objects zero-values"/>
      <style:header-style>
        <style:header-footer-properties fo:min-height="0.75cm" fo:margin-left="1.401cm" fo:margin-right="1.401cm" fo:margin-bottom="0.146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09:17:02.77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mmaire" style:display-name="PageStyle_Sommaire" style:page-layout-name="Mpm3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-left>
      <style:footer-first style:display="false"/>
    </style:master-page>
    <style:master-page style:name="PageStyle_5f_Bilan" style:display-name="PageStyle_Bilan" style:page-layout-name="Mpm4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-left>
      <style:footer-first style:display="false"/>
    </style:master-page>
    <style:master-page style:name="PageStyle_5f_Visés" style:display-name="PageStyle_Visés" style:page-layout-name="Mpm5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-left>
      <style:footer-first style:display="false"/>
    </style:master-page>
    <style:master-page style:name="PageStyle_5f_Créés" style:display-name="PageStyle_Créés" style:page-layout-name="Mpm6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-left>
      <style:footer-first style:display="false"/>
    </style:master-page>
    <style:master-page style:name="PageStyle_5f_Supprimés" style:display-name="PageStyle_Supprimés" style:page-layout-name="Mpm7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-left>
      <style:footer-first style:display="false"/>
    </style:master-page>
    <style:master-page style:name="PageStyle_5f_Délégués" style:display-name="PageStyle_Délégués" style:page-layout-name="Mpm8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-left>
      <style:footer-first style:display="false"/>
    </style:master-page>
    <style:master-page style:name="PageStyle_5f_NAF_5f_Quest." style:display-name="PageStyle_NAF_Quest." style:page-layout-name="Mpm9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2-02-10">00/00/0000</text:dat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0T11:50:47.117000000</dc:date>
    <meta:editing-duration>PT23H51M13S</meta:editing-duration>
    <meta:editing-cycles>82</meta:editing-cycles>
    <meta:generator>LibreOffice/7.2.4.1$Windows_X86_64 LibreOffice_project/27d75539669ac387bb498e35313b970b7fe9c4f9</meta:generator>
    <meta:print-date>2019-03-19T17:45:32.584000000</meta:print-date>
    <dc:creator>Véronique Tessier</dc:creator>
    <meta:document-statistic meta:table-count="7" meta:cell-count="4159" meta:object-count="0"/>
  </office:meta>
</office:document-meta>
</file>