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">
      <style:text-properties style:font-name="Arial" fo:font-size="11pt" style:font-size-asian="11pt" style:font-name-complex="Arial" style:font-size-complex="11pt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Heading">
      <style:paragraph-properties fo:text-align="center" style:justify-single-word="false"/>
      <style:text-properties officeooo:paragraph-rsid="00239542"/>
    </style:style>
    <style:style style:name="P5" style:family="paragraph" style:parent-style-name="Text_20_body">
      <style:text-properties style:font-name="Arial" fo:font-size="10pt" officeooo:rsid="0009fbf0" officeooo:paragraph-rsid="0009fbf0" fo:background-color="transparent" style:font-size-asian="10pt" style:font-size-complex="10pt"/>
    </style:style>
    <style:style style:name="P6" style:family="paragraph" style:parent-style-name="Text_20_body">
      <style:text-properties style:font-name="Arial" fo:font-size="10pt" officeooo:rsid="0012eda7" officeooo:paragraph-rsid="00123f30" fo:background-color="transparent" style:font-size-asian="10pt" style:font-size-complex="10pt"/>
    </style:style>
    <style:style style:name="P7" style:family="paragraph" style:parent-style-name="Standard">
      <style:text-properties fo:color="#000000" style:font-name="Arial" fo:font-size="10pt" officeooo:rsid="000b5baa" officeooo:paragraph-rsid="000b5baa" fo:background-color="transparent" style:font-size-asian="10pt" style:font-size-complex="10pt"/>
    </style:style>
    <style:style style:name="P8" style:family="paragraph" style:parent-style-name="Standard">
      <style:text-properties style:font-name="Arial" fo:font-size="10pt" fo:font-weight="bold" officeooo:rsid="0015bfea" officeooo:paragraph-rsid="000b5baa" fo:background-color="transparent" style:font-size-asian="10pt" style:font-weight-asian="bold" style:font-size-complex="10pt" style:font-weight-complex="bold"/>
    </style:style>
    <style:style style:name="P9" style:family="paragraph" style:parent-style-name="Heading" style:master-page-name="MP0">
      <style:paragraph-properties fo:text-align="center" style:justify-single-word="false" style:page-number="auto" fo:break-before="pag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Standard" style:list-style-name="L1">
      <style:text-properties fo:color="#000000" style:font-name="Arial" fo:font-size="10pt" officeooo:rsid="000b5baa" officeooo:paragraph-rsid="000b5baa" fo:background-color="transparent" style:font-size-asian="10pt" style:font-size-complex="10pt"/>
    </style:style>
    <style:style style:name="P12" style:family="paragraph" style:parent-style-name="Standard" style:list-style-name="L1">
      <style:text-properties style:font-name="Arial" fo:font-size="10pt" officeooo:paragraph-rsid="000b5baa" fo:background-color="transparent" style:font-size-asian="10pt" style:font-size-complex="10pt"/>
    </style:style>
    <style:style style:name="P13" style:family="paragraph" style:parent-style-name="Text_20_body">
      <style:text-properties style:font-name="Arial" fo:font-size="10pt" officeooo:rsid="0009fbf0" officeooo:paragraph-rsid="0009fbf0" fo:background-color="transparent" style:font-size-asian="10pt" style:font-size-complex="10pt"/>
    </style:style>
    <style:style style:name="P14" style:family="paragraph" style:parent-style-name="Text_20_body" style:list-style-name="L1">
      <style:text-properties style:font-name="Arial" fo:font-size="10pt" officeooo:rsid="0009fbf0" officeooo:paragraph-rsid="0009fbf0" fo:background-color="transparent" style:font-size-asian="10pt" style:font-size-complex="10pt"/>
    </style:style>
    <style:style style:name="P15" style:family="paragraph" style:parent-style-name="Text_20_body" style:list-style-name="L1">
      <style:text-properties style:font-name="Arial" fo:font-size="10pt" officeooo:rsid="0021b50e" officeooo:paragraph-rsid="0021b50e" fo:background-color="transparent" style:font-size-asian="10pt" style:font-size-complex="10pt"/>
    </style:style>
    <style:style style:name="P16" style:family="paragraph" style:parent-style-name="Text_20_body" style:list-style-name="L1">
      <style:text-properties officeooo:paragraph-rsid="0009fbf0"/>
    </style:style>
    <style:style style:name="P17" style:family="paragraph" style:parent-style-name="Text_20_body" style:list-style-name="L1">
      <style:text-properties officeooo:paragraph-rsid="000fc5e5" fo:background-color="transparen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2a8276" style:font-size-asian="10pt" style:font-size-complex="10pt"/>
    </style:style>
    <style:style style:name="T4" style:family="text">
      <style:text-properties style:font-name="Arial" fo:font-size="10pt" officeooo:rsid="002c87ca" style:font-size-asian="10pt" style:font-size-complex="10pt"/>
    </style:style>
    <style:style style:name="T5" style:family="text">
      <style:text-properties style:font-name="Arial" fo:font-size="10pt" style:font-size-asian="10pt" style:language-asian="fr" style:country-asian="FR" style:font-size-complex="10pt"/>
    </style:style>
    <style:style style:name="T6" style:family="text">
      <style:text-properties style:font-name="Arial" fo:font-size="10pt" officeooo:rsid="002a8276" style:font-size-asian="10pt" style:language-asian="fr" style:country-asian="FR" style:font-size-complex="10pt"/>
    </style:style>
    <style:style style:name="T7" style:family="text">
      <style:text-properties style:font-name="Arial" fo:font-size="10pt" officeooo:rsid="002c4903" style:font-size-asian="10pt" style:language-asian="fr" style:country-asian="FR" style:font-size-complex="10pt"/>
    </style:style>
    <style:style style:name="T8" style:family="text">
      <style:text-properties style:font-name="Arial" fo:font-size="10pt" fo:background-color="transparent" loext:char-shading-value="0" style:font-size-asian="10pt" style:font-size-complex="10pt"/>
    </style:style>
    <style:style style:name="T9" style:family="text">
      <style:text-properties style:font-name="Arial" fo:font-size="10pt" officeooo:rsid="00291a1b" fo:background-color="transparent" loext:char-shading-value="0" style:font-size-asian="10pt" style:font-size-complex="10pt"/>
    </style:style>
    <style:style style:name="T10" style:family="text">
      <style:text-properties style:font-name="Arial" fo:font-size="10pt" officeooo:rsid="0009fbf0" fo:background-color="transparent" loext:char-shading-value="0" style:font-size-asian="10pt" style:font-size-complex="10pt"/>
    </style:style>
    <style:style style:name="T11" style:family="text">
      <style:text-properties style:font-name="Arial" fo:font-size="10pt" officeooo:rsid="002994cc" fo:background-color="transparent" loext:char-shading-value="0" style:font-size-asian="10pt" style:font-size-complex="10pt"/>
    </style:style>
    <style:style style:name="T12" style:family="text">
      <style:text-properties officeooo:rsid="0013fec2"/>
    </style:style>
    <style:style style:name="T13" style:family="text">
      <style:text-properties officeooo:rsid="00254b55"/>
    </style:style>
    <style:style style:name="T14" style:family="text">
      <style:text-properties fo:color="#3465a4" style:font-name="Arial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3465a4" style:font-name="Arial" fo:font-size="16pt" fo:font-weight="bold" officeooo:rsid="00254b55" style:font-size-asian="16pt" style:font-weight-asian="bold" style:font-size-complex="16pt" style:font-weight-complex="bold"/>
    </style:style>
    <style:style style:name="T16" style:family="text">
      <style:text-properties fo:color="#3465a4" style:font-name="Arial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3465a4" style:font-name="Arial" fo:font-size="22pt" fo:font-weight="bold" officeooo:rsid="00239542" style:font-size-asian="22pt" style:font-weight-asian="bold" style:font-size-complex="22pt" style:font-weight-complex="bold"/>
    </style:style>
    <style:style style:name="T18" style:family="text">
      <style:text-properties officeooo:rsid="00256f9b"/>
    </style:style>
    <style:style style:name="T19" style:family="text">
      <style:text-properties officeooo:rsid="0026eb6d"/>
    </style:style>
    <style:style style:name="T20" style:family="text">
      <style:text-properties officeooo:rsid="00291a1b"/>
    </style:style>
    <style:style style:name="T21" style:family="text">
      <style:text-properties fo:color="#00000a" style:font-name="Arial" fo:font-size="10pt" officeooo:rsid="00291a1b" fo:background-color="transparent" loext:char-shading-value="0" style:font-name-asian="Calibri" style:font-size-asian="10pt" style:language-asian="fr" style:country-asian="FR" style:font-name-complex="Times New Roman" style:font-size-complex="10pt"/>
    </style:style>
    <style:style style:name="T22" style:family="text">
      <style:text-properties officeooo:rsid="002a8276"/>
    </style:style>
    <style:style style:name="T2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1"><text:span text:style-name="T14">Rencontre </text:span></text:span><text:span text:style-name="s1"><text:span text:style-name="T15">du </text:span></text:span><text:span text:style-name="s1"><text:span text:style-name="T14">Cnis -</text:span></text:span><text:span text:style-name="s1"><text:span text:style-name="T15"> 28 janvier</text:span></text:span><text:span text:style-name="s1"><text:span text:style-name="T14"> 2022</text:span></text:span></text:p>
      <text:h text:style-name="P10" text:outline-level="1"><text:span text:style-name="s1"><text:span text:style-name="T16">Appariements de données individuelles : entre richesse de l’information statistique et respect de la vie privée</text:span></text:span></text:h>
      <text:p text:style-name="P3"><text:span text:style-name="s1"><text:span text:style-name="T16"/></text:span></text:p>
      <text:p text:style-name="P4"><text:span text:style-name="s1"><text:span text:style-name="T17">Éléments de bibliographie</text:span></text:span></text:p>
      <text:p text:style-name="P2"/>
      <text:p text:style-name="P5"/>
      <text:p text:style-name="P5"/>
      <text:list xml:id="list2231359992" text:style-name="L1">
        <text:list-item>
          <text:p text:style-name="P15"><text:span text:style-name="T13">L</text:span>es opportunités cré<text:span text:style-name="T13">é</text:span>es par la facilitation et le développement des utilisations de données admini<text:span text:style-name="T13">s</text:span>tratives à des fins de recherche et de production stati<text:span text:style-name="T13">s</text:span>tique, S. Jugnot , <text:a xlink:type="simple" xlink:href="https://www.cereq.fr/sites/default/files/2021-09/Working%20Paper-9.pdf" text:style-name="Internet_20_link" text:visited-style-name="Visited_20_Internet_20_Link">Cereq work</text:a><text:a xlink:type="simple" xlink:href="https://www.cereq.fr/sites/default/files/2021-09/Working%20Paper-9.pdf" text:style-name="Internet_20_link" text:visited-style-name="Visited_20_Internet_20_Link"><text:span text:style-name="T13">i</text:span></text:a><text:a xlink:type="simple" xlink:href="https://www.cereq.fr/sites/default/files/2021-09/Working%20Paper-9.pdf" text:style-name="Internet_20_link" text:visited-style-name="Visited_20_Internet_20_Link">ng paper n</text:a><text:a xlink:type="simple" xlink:href="https://www.cereq.fr/sites/default/files/2021-09/Working%20Paper-9.pdf" text:style-name="Internet_20_link" text:visited-style-name="Visited_20_Internet_20_Link"><text:span text:style-name="T18">° </text:span></text:a><text:a xlink:type="simple" xlink:href="https://www.cereq.fr/sites/default/files/2021-09/Working%20Paper-9.pdf" text:style-name="Internet_20_link" text:visited-style-name="Visited_20_Internet_20_Link">9</text:a>, 2021. </text:p>
        </text:list-item>
        <text:list-item>
          <text:p text:style-name="P14"><text:span text:style-name="T20">D</text:span>onnées admini<text:span text:style-name="T12">s</text:span>tratives : présentation <text:span text:style-name="T12">du </text:span><text:a xlink:type="simple" xlink:href="https://www.cnis.fr/wp-content/uploads/2020/12/1.1-RapportIG_Appariements_Cnis91220.pdf" text:style-name="Internet_20_link" text:visited-style-name="Visited_20_Internet_20_Link"><text:span text:style-name="T12">rapport IG </text:span></text:a><text:a xlink:type="simple" xlink:href="https://www.cnis.fr/wp-content/uploads/2020/12/1.1-RapportIG_Appariements_Cnis91220.pdf" text:style-name="Internet_20_link" text:visited-style-name="Visited_20_Internet_20_Link"><text:span text:style-name="T19">sur les appariements de données individuelles au sein du SSP</text:span></text:a><text:span text:style-name="T19"> a</text:span>u bureau du CNIS du 9 décembre <text:span text:style-name="T12">2020 </text:span>et <text:a xlink:type="simple" xlink:href="https://www.cnis.fr/wp-content/uploads/2020/12/CNIS_Bureau_091220_def.pdf" text:style-name="Internet_20_link" text:visited-style-name="Visited_20_Internet_20_Link"><text:span text:style-name="T18">compte rendu </text:span></text:a><text:a xlink:type="simple" xlink:href="https://www.cnis.fr/wp-content/uploads/2020/12/CNIS_Bureau_091220_def.pdf" text:style-name="Internet_20_link" text:visited-style-name="Visited_20_Internet_20_Link">détaillé</text:a> du bureau. </text:p>
        </text:list-item>
        <text:list-item>
          <text:p text:style-name="P16"><text:span text:style-name="T21">C</text:span><text:span text:style-name="T10">ommision</text:span><text:span text:style-name="T8"> « Services publics et services aux publics », </text:span><text:span text:style-name="T9">compte rendu de la séance du 12 mars 2020, </text:span><text:a xlink:type="simple" xlink:href="https://www.cnis.fr/wp-content/uploads/2020/01/CR_2020_1re-réunion_Com_Serpu.pdf" text:style-name="Internet_20_link" text:visited-style-name="Visited_20_Internet_20_Link"><text:span text:style-name="T11">point 3 : vers un service d’appariement des données ?</text:span></text:a></text:p>
        </text:list-item>
      </text:list>
      <text:p text:style-name="P7"/>
      <text:list xml:id="list122457742050424" text:continue-numbering="true" text:style-name="L1">
        <text:list-item>
          <text:p text:style-name="P11">Un outil d’appariement sur identifiants indirects : l’exemple du système d’information sur l’insertion des jeunes,<text:span text:style-name="T23"> </text:span><text:span text:style-name="Emphasis"><text:span text:style-name="T23">L. Midy,</text:span></text:span><text:span text:style-name="T23"> </text:span><text:a xlink:type="simple" xlink:href="file:///Z:/CNIS/Loïc%20Midy%20courrier%20des%20statsitique%20n°6%20juillet%202021" text:style-name="Internet_20_link" text:visited-style-name="Visited_20_Internet_20_Link"><text:span text:style-name="T22">C</text:span></text:a><text:a xlink:type="simple" xlink:href="file:///Z:/CNIS/Loïc%20Midy%20courrier%20des%20statsitique%20n°6%20juillet%202021" text:style-name="Internet_20_link" text:visited-style-name="Visited_20_Internet_20_Link">ourrier des stati</text:a><text:a xlink:type="simple" xlink:href="file:///Z:/CNIS/Loïc%20Midy%20courrier%20des%20statsitique%20n°6%20juillet%202021" text:style-name="Internet_20_link" text:visited-style-name="Visited_20_Internet_20_Link"><text:span text:style-name="T22">s</text:span></text:a><text:a xlink:type="simple" xlink:href="file:///Z:/CNIS/Loïc%20Midy%20courrier%20des%20statsitique%20n°6%20juillet%202021" text:style-name="Internet_20_link" text:visited-style-name="Visited_20_Internet_20_Link">tique</text:a><text:a xlink:type="simple" xlink:href="file:///Z:/CNIS/Loïc%20Midy%20courrier%20des%20statsitique%20n°6%20juillet%202021" text:style-name="Internet_20_link" text:visited-style-name="Visited_20_Internet_20_Link"><text:span text:style-name="T22">s</text:span></text:a><text:a xlink:type="simple" xlink:href="file:///Z:/CNIS/Loïc%20Midy%20courrier%20des%20statsitique%20n°6%20juillet%202021" text:style-name="Internet_20_link" text:visited-style-name="Visited_20_Internet_20_Link"> n° 6</text:a>, juillet 2021.</text:p>
        </text:list-item>
      </text:list>
      <text:p text:style-name="P7"/>
      <text:list xml:id="list122456892977674" text:continue-numbering="true" text:style-name="L1">
        <text:list-header>
          <text:p text:style-name="P12"/>
        </text:list-header>
        <text:list-item>
          <text:p text:style-name="P17"><text:s/><text:span text:style-name="T2">Appariement entre l’enquête Emploi et le </text:span><text:span text:style-name="T4">f</text:span><text:span text:style-name="T2">ichier Historique de Pôle emploi sur la période 2012-2017, <text:s/>Méthode et premiers résultats, </text:span><text:span text:style-name="T3">Insee-Dares-Pôle emploi,</text:span><text:span text:style-name="T5"> </text:span><text:a xlink:type="simple" xlink:href="https://www.insee.fr/fr/statistiques/4182193" text:style-name="Internet_20_link" text:visited-style-name="Visited_20_Internet_20_Link"><text:span text:style-name="T7">D</text:span></text:a><text:a xlink:type="simple" xlink:href="https://www.insee.fr/fr/statistiques/4182193" text:style-name="Internet_20_link" text:visited-style-name="Visited_20_Internet_20_Link"><text:span text:style-name="T5">ocument</text:span></text:a><text:a xlink:type="simple" xlink:href="https://www.insee.fr/fr/statistiques/4182193" text:style-name="Internet_20_link" text:visited-style-name="Visited_20_Internet_20_Link"><text:span text:style-name="T7">s</text:span></text:a><text:a xlink:type="simple" xlink:href="https://www.insee.fr/fr/statistiques/4182193" text:style-name="Internet_20_link" text:visited-style-name="Visited_20_Internet_20_Link"><text:span text:style-name="T5"> de travail </text:span></text:a><text:a xlink:type="simple" xlink:href="https://www.insee.fr/fr/statistiques/4182193" text:style-name="Internet_20_link" text:visited-style-name="Visited_20_Internet_20_Link"><text:span text:style-name="T6">de l’Insee</text:span></text:a><text:a xlink:type="simple" xlink:href="https://www.insee.fr/fr/statistiques/4182193" text:style-name="Internet_20_link" text:visited-style-name="Visited_20_Internet_20_Link"><text:span text:style-name="T5"> </text:span></text:a><text:a xlink:type="simple" xlink:href="https://www.insee.fr/fr/statistiques/4182193" text:style-name="Internet_20_link" text:visited-style-name="Visited_20_Internet_20_Link"><text:span text:style-name="T7">n° </text:span></text:a><text:a xlink:type="simple" xlink:href="https://www.insee.fr/fr/statistiques/4182193" text:style-name="Internet_20_link" text:visited-style-name="Visited_20_Internet_20_Link">F1904</text:a><text:span text:style-name="T5">, juillet 2019.</text:span></text:p>
        </text:list-item>
      </text:list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Times New Roman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Times New Roman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ahoma" style:font-family-complex="Tahoma" style:font-family-generic-complex="swiss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p1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2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s1" style:family="text" style:parent-style-name="Police_20_par_20_défau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24pt" fo:font-weight="bold" style:letter-kerning="true" style:font-name-asian="Calibri" style:font-family-asian="Calibri" style:font-family-generic-asian="swiss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re_20_2_20_Car" style:display-name="Titre 2 Car" style:family="text" style:parent-style-name="Police_20_par_20_défaut">
      <style:text-properties style:font-name="Times New Roman" fo:font-family="'Times New Roman'" style:font-family-generic="roman" style:font-pitch="variable" fo:font-size="18pt" fo:font-weight="bold" style:font-name-asian="Calibri" style:font-family-asian="Calibri" style:font-family-generic-asian="swiss" style:font-pitch-asian="variable" style:font-size-asian="18pt" style:language-asian="fr" style:country-asian="F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fr" style:country-asian="FR" style:font-name-complex="Tahoma" style:font-family-complex="Tahoma" style:font-family-generic-complex="swiss" style:font-pitch-complex="variable" style:font-size-complex="2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fr" style:country-asian="FR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mmentaire_20_Car" style:display-name="Commentaire Car" style:family="text" style:parent-style-name="Police_20_par_20_défaut">
      <style:text-properties fo:color="#00000a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Objet_20_du_20_commentaire_20_Car" style:display-name="Objet du commentaire Car" style:family="text" style:parent-style-name="Commentaire_20_Car">
      <style:text-properties fo:color="#00000a"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23" style:display-name="ListLabel 12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-complex="Courier New" style:font-family-complex="'Courier New'" style:font-family-generic-complex="modern" style:font-pitch-complex="fixed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modern" style:font-pitch-complex="fixed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Courier New" style:font-family-complex="'Courier New'" style:font-family-generic-complex="modern" style:font-pitch-complex="fixed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" style:display-name="ListLabel 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Courier New" style:font-family-complex="'Courier New'" style:font-family-generic-complex="modern" style:font-pitch-complex="fixed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" style:display-name="ListLabel 1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modern" style:font-pitch-complex="fixed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4" style:display-name="ListLabel 1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5" style:display-name="ListLabel 195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modern" style:font-pitch-complex="fixed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8" style:display-name="ListLabel 1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-complex="Courier New" style:font-family-complex="'Courier New'" style:font-family-generic-complex="modern" style:font-pitch-complex="fixed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1" style:display-name="ListLabel 2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2" style:display-name="ListLabel 202" style:family="text">
      <style:text-properties style:font-name-complex="Courier New" style:font-family-complex="'Courier New'" style:font-family-generic-complex="modern" style:font-pitch-complex="fixed"/>
    </style:style>
    <style:style style:name="ListLabel_20_203" style:display-name="ListLabel 2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4" style:display-name="ListLabel 204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modern" style:font-pitch-complex="fixed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6" style:display-name="ListLabel 2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7" style:display-name="ListLabel 217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" style:display-name="ListLabel 2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ListLabel_20_223" style:display-name="ListLabel 223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" style:display-name="ListLabel 2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" style:display-name="ListLabel 226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" style:display-name="ListLabel 2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.M2$Windows_X86_64 LibreOffice_project/1db07f7da48d1e859f97a3ee6847a354fb57cd0f</meta:generator>
    <dc:title> </dc:title>
    <meta:initial-creator>B-REYNAUD</meta:initial-creator>
    <dc:creator>Cancel Sébastien </dc:creator>
    <meta:creation-date>2020-05-13T15:51:00</meta:creation-date>
    <dc:date>2022-01-06T12:24:56.336000000</dc:date>
    <meta:print-date>2019-10-02T11:27:00Z</meta:print-date>
    <meta:editing-cycles>30</meta:editing-cycles>
    <meta:editing-duration>PT10H45M51S</meta:editing-duration>
    <meta:document-statistic meta:table-count="0" meta:image-count="0" meta:object-count="0" meta:page-count="1" meta:paragraph-count="8" meta:word-count="176" meta:character-count="1109" meta:non-whitespace-character-count="942"/>
    <meta:user-defined meta:name="AppVersion">16.0000</meta:user-defined>
    <meta:user-defined meta:name="Company">INSEE-SNP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JUPBK5/AppData/Local/Microsoft/Windows/INetCache/Content.Outlook/Preparation%20de%20la%20journée%20appariement_FD_28%20sept2021.odt/Normal"/>
  </office:meta>
</office:document-meta>
</file>